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 Sans Mono" svg:font-family="'DejaVu Sans Mono'"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999cm" style:type="right"/>
        </style:tab-stops>
      </style:paragraph-properties>
      <style:text-properties fo:color="#808080"/>
    </style:style>
    <style:style style:name="P2" style:family="paragraph" style:parent-style-name="Vychozi_5f_odsazeny">
      <style:text-properties officeooo:rsid="00189e7e" officeooo:paragraph-rsid="002f1df8"/>
    </style:style>
    <style:style style:name="P3" style:family="paragraph" style:parent-style-name="Vychozi_5f_odsazeny">
      <style:text-properties officeooo:rsid="0019d7a2" officeooo:paragraph-rsid="002f1df8"/>
    </style:style>
    <style:style style:name="P4" style:family="paragraph" style:parent-style-name="Vychozi_5f_odsazeny">
      <style:text-properties officeooo:rsid="001b2462" officeooo:paragraph-rsid="002f1df8"/>
    </style:style>
    <style:style style:name="P5" style:family="paragraph" style:parent-style-name="Vychozi_5f_odsazeny">
      <style:text-properties fo:font-style="italic" style:font-style-asian="italic" style:font-style-complex="italic"/>
    </style:style>
    <style:style style:name="P6" style:family="paragraph" style:parent-style-name="Vychozi_5f_odsazeny">
      <style:text-properties fo:font-style="italic" officeooo:rsid="001cee1b" officeooo:paragraph-rsid="002f1df8" style:font-style-asian="italic" style:font-style-complex="italic"/>
    </style:style>
    <style:style style:name="P7" style:family="paragraph" style:parent-style-name="Vychozi_5f_odsazeny">
      <style:text-properties fo:font-style="italic" officeooo:rsid="00235bfb" officeooo:paragraph-rsid="002f1df8" style:font-style-asian="italic" style:font-style-complex="italic"/>
    </style:style>
    <style:style style:name="P8" style:family="paragraph" style:parent-style-name="Vychozi_5f_odsazeny">
      <style:text-properties fo:font-style="italic" officeooo:rsid="0024f990" officeooo:paragraph-rsid="002f1df8" style:font-style-asian="italic" style:font-style-complex="italic"/>
    </style:style>
    <style:style style:name="P9" style:family="paragraph" style:parent-style-name="Vychozi_5f_odsazeny">
      <style:text-properties fo:font-style="italic" officeooo:rsid="0026c444" officeooo:paragraph-rsid="002f1df8" style:font-style-asian="italic" style:font-style-complex="italic"/>
    </style:style>
    <style:style style:name="P10" style:family="paragraph" style:parent-style-name="Vychozi_5f_odsazeny">
      <style:text-properties fo:font-style="italic" officeooo:rsid="0026c444" officeooo:paragraph-rsid="00322b60" style:font-style-asian="italic" style:font-style-complex="italic"/>
    </style:style>
    <style:style style:name="P11" style:family="paragraph" style:parent-style-name="Vychozi_5f_odsazeny">
      <style:text-properties fo:font-style="italic" officeooo:rsid="0021ac88" officeooo:paragraph-rsid="002f1df8" style:font-style-asian="italic" style:font-style-complex="italic"/>
    </style:style>
    <style:style style:name="P12" style:family="paragraph" style:parent-style-name="Vychozi_5f_odsazeny">
      <style:text-properties fo:font-style="italic" officeooo:rsid="0025400c" officeooo:paragraph-rsid="002f1df8" style:font-style-asian="italic" style:font-style-complex="italic"/>
    </style:style>
    <style:style style:name="P13" style:family="paragraph" style:parent-style-name="Vychozi_5f_odsazeny">
      <style:text-properties fo:font-style="italic" officeooo:rsid="001ea9af" officeooo:paragraph-rsid="00321fe4" style:font-style-asian="italic" style:font-style-complex="italic"/>
    </style:style>
    <style:style style:name="P14" style:family="paragraph" style:parent-style-name="Vychozi_5f_odsazeny">
      <style:text-properties fo:font-style="italic" officeooo:rsid="001ea9af" officeooo:paragraph-rsid="003c0d1c" style:font-style-asian="italic" style:font-style-complex="italic"/>
    </style:style>
    <style:style style:name="P15" style:family="paragraph" style:parent-style-name="Vychozi_5f_odsazeny">
      <style:text-properties fo:font-style="italic" officeooo:rsid="001ea9af" officeooo:paragraph-rsid="003df64b" style:font-style-asian="italic" style:font-style-complex="italic"/>
    </style:style>
    <style:style style:name="P16" style:family="paragraph" style:parent-style-name="Vychozi_5f_odsazeny">
      <style:text-properties fo:font-style="italic" officeooo:rsid="001ea9af" officeooo:paragraph-rsid="004b30b3" style:font-style-asian="italic" style:font-style-complex="italic"/>
    </style:style>
    <style:style style:name="P17" style:family="paragraph" style:parent-style-name="Vychozi_5f_odsazeny">
      <style:text-properties fo:font-style="italic" officeooo:rsid="00321fe4" officeooo:paragraph-rsid="00322b60" style:font-style-asian="italic" style:font-style-complex="italic"/>
    </style:style>
    <style:style style:name="P18" style:family="paragraph" style:parent-style-name="Vychozi_5f_odsazeny">
      <style:text-properties fo:font-style="italic" officeooo:rsid="00322b60" officeooo:paragraph-rsid="00322b60" style:font-style-asian="italic" style:font-style-complex="italic"/>
    </style:style>
    <style:style style:name="P19" style:family="paragraph" style:parent-style-name="Vychozi_5f_odsazeny">
      <style:text-properties fo:font-style="italic" officeooo:rsid="00327301" officeooo:paragraph-rsid="00327301" style:font-style-asian="italic" style:font-style-complex="italic"/>
    </style:style>
    <style:style style:name="P20" style:family="paragraph" style:parent-style-name="Vychozi_5f_odsazeny">
      <style:text-properties fo:font-style="italic" officeooo:rsid="00358ecb" officeooo:paragraph-rsid="00358ecb" style:font-style-asian="italic" style:font-style-complex="italic"/>
    </style:style>
    <style:style style:name="P21" style:family="paragraph" style:parent-style-name="Vychozi_5f_odsazeny">
      <style:text-properties fo:font-style="italic" officeooo:rsid="0037e682" officeooo:paragraph-rsid="0037e682" style:font-style-asian="italic" style:font-style-complex="italic"/>
    </style:style>
    <style:style style:name="P22" style:family="paragraph" style:parent-style-name="Vychozi_5f_odsazeny">
      <style:text-properties fo:font-style="italic" officeooo:rsid="003c0d1c" officeooo:paragraph-rsid="003c0d1c" style:font-style-asian="italic" style:font-style-complex="italic"/>
    </style:style>
    <style:style style:name="P23" style:family="paragraph" style:parent-style-name="Vychozi_5f_odsazeny">
      <style:text-properties fo:font-style="italic" officeooo:rsid="004b30b3" officeooo:paragraph-rsid="004b30b3" style:font-style-asian="italic" style:font-style-complex="italic"/>
    </style:style>
    <style:style style:name="P24" style:family="paragraph" style:parent-style-name="Vychozi_5f_odsazeny">
      <style:text-properties officeooo:rsid="001ea9af" officeooo:paragraph-rsid="002f1df8"/>
    </style:style>
    <style:style style:name="P25" style:family="paragraph" style:parent-style-name="Vychozi_5f_odsazeny">
      <style:text-properties officeooo:rsid="001ea9af" officeooo:paragraph-rsid="0046d2a0"/>
    </style:style>
    <style:style style:name="P26" style:family="paragraph" style:parent-style-name="Vychozi_5f_odsazeny">
      <style:text-properties officeooo:rsid="00235bfb" officeooo:paragraph-rsid="002f1df8"/>
    </style:style>
    <style:style style:name="P27" style:family="paragraph" style:parent-style-name="Vychozi_5f_odsazeny">
      <style:text-properties officeooo:rsid="0024f990" officeooo:paragraph-rsid="002f1df8"/>
    </style:style>
    <style:style style:name="P28" style:family="paragraph" style:parent-style-name="Vychozi_5f_odsazeny">
      <style:text-properties officeooo:rsid="0025400c" officeooo:paragraph-rsid="002f1df8"/>
    </style:style>
    <style:style style:name="P29" style:family="paragraph" style:parent-style-name="Vychozi_5f_odsazeny">
      <style:text-properties officeooo:paragraph-rsid="002f1df8"/>
    </style:style>
    <style:style style:name="P30" style:family="paragraph" style:parent-style-name="Vychozi_5f_odsazeny">
      <style:text-properties officeooo:rsid="00300bcb" officeooo:paragraph-rsid="00300bcb"/>
    </style:style>
    <style:style style:name="P31" style:family="paragraph" style:parent-style-name="Vychozi_5f_odsazeny">
      <style:text-properties fo:font-style="normal" officeooo:rsid="00300bcb" officeooo:paragraph-rsid="00300bcb" style:font-style-asian="normal" style:font-style-complex="normal"/>
    </style:style>
    <style:style style:name="P32" style:family="paragraph" style:parent-style-name="Vychozi_5f_odsazeny">
      <style:text-properties officeooo:paragraph-rsid="00300bcb"/>
    </style:style>
    <style:style style:name="P33" style:family="paragraph" style:parent-style-name="Vychozi_5f_odsazeny">
      <style:text-properties officeooo:rsid="00321fe4" officeooo:paragraph-rsid="00327301"/>
    </style:style>
    <style:style style:name="P34" style:family="paragraph" style:parent-style-name="Vychozi_5f_odsazeny">
      <style:text-properties officeooo:rsid="00321fe4" officeooo:paragraph-rsid="003a8bb3"/>
    </style:style>
    <style:style style:name="P35" style:family="paragraph" style:parent-style-name="Vychozi_5f_odsazeny">
      <style:paragraph-properties fo:text-align="start" style:justify-single-word="false"/>
      <style:text-properties officeooo:rsid="00321fe4" officeooo:paragraph-rsid="003df64b"/>
    </style:style>
    <style:style style:name="P36" style:family="paragraph" style:parent-style-name="Vychozi_5f_odsazeny">
      <style:text-properties officeooo:rsid="00322b60" officeooo:paragraph-rsid="00322b60"/>
    </style:style>
    <style:style style:name="P37" style:family="paragraph" style:parent-style-name="Vychozi_5f_odsazeny">
      <style:text-properties officeooo:rsid="00393656" officeooo:paragraph-rsid="00393656"/>
    </style:style>
    <style:style style:name="P38" style:family="paragraph" style:parent-style-name="Vychozi_5f_odsazeny">
      <style:text-properties officeooo:rsid="0027c745" officeooo:paragraph-rsid="003c0d1c"/>
    </style:style>
    <style:style style:name="P39" style:family="paragraph" style:parent-style-name="Vychozi_5f_odsazeny">
      <style:text-properties officeooo:rsid="003ebf58" officeooo:paragraph-rsid="003ebf58"/>
    </style:style>
    <style:style style:name="P40" style:family="paragraph" style:parent-style-name="Vychozi_5f_odsazeny">
      <style:text-properties officeooo:rsid="003f920e" officeooo:paragraph-rsid="00416d61"/>
    </style:style>
    <style:style style:name="P41" style:family="paragraph" style:parent-style-name="Vychozi_5f_odsazeny">
      <style:text-properties officeooo:rsid="003f920e" officeooo:paragraph-rsid="00457960"/>
    </style:style>
    <style:style style:name="P42" style:family="paragraph" style:parent-style-name="Vychozi_5f_odsazeny">
      <style:text-properties officeooo:rsid="00416d61" officeooo:paragraph-rsid="00416d61"/>
    </style:style>
    <style:style style:name="P43" style:family="paragraph" style:parent-style-name="Vychozi_5f_odsazeny">
      <style:text-properties officeooo:rsid="003bba4b" officeooo:paragraph-rsid="00499eba"/>
    </style:style>
    <style:style style:name="P44" style:family="paragraph" style:parent-style-name="MeziTitulek">
      <style:text-properties officeooo:paragraph-rsid="002f1df8"/>
    </style:style>
    <style:style style:name="P45" style:family="paragraph" style:parent-style-name="MeziTitulek">
      <style:text-properties officeooo:rsid="001ea9af" officeooo:paragraph-rsid="002f1df8"/>
    </style:style>
    <style:style style:name="P46" style:family="paragraph" style:parent-style-name="Tucny_5f_odsazeny">
      <style:text-properties officeooo:paragraph-rsid="002f1df8"/>
    </style:style>
    <style:style style:name="P47" style:family="paragraph" style:parent-style-name="Vychozi_5f_stred">
      <style:text-properties officeooo:paragraph-rsid="002f1df8"/>
    </style:style>
    <style:style style:name="P48" style:family="paragraph" style:parent-style-name="Vychozi_5f_stred">
      <style:text-properties officeooo:paragraph-rsid="00499eba"/>
    </style:style>
    <style:style style:name="P49" style:family="paragraph" style:parent-style-name="Tucny_5f_odsazeny" style:master-page-name="">
      <style:paragraph-properties style:page-number="auto" fo:keep-with-next="always"/>
      <style:text-properties officeooo:paragraph-rsid="002f1df8"/>
    </style:style>
    <style:style style:name="P50" style:family="paragraph" style:parent-style-name="Vychozi_5f_odsazeny">
      <style:text-properties officeooo:paragraph-rsid="002f1df8"/>
    </style:style>
    <style:style style:name="P51" style:family="paragraph" style:parent-style-name="Titulek">
      <style:text-properties officeooo:rsid="0046d2a0" officeooo:paragraph-rsid="0046d2a0"/>
    </style:style>
    <style:style style:name="P52" style:family="paragraph" style:parent-style-name="Heading_20_1">
      <style:text-properties officeooo:paragraph-rsid="002f1df8"/>
    </style:style>
    <style:style style:name="T1" style:family="text">
      <style:text-properties officeooo:rsid="00189e7e"/>
    </style:style>
    <style:style style:name="T2" style:family="text">
      <style:text-properties officeooo:rsid="0019d7a2"/>
    </style:style>
    <style:style style:name="T3" style:family="text">
      <style:text-properties officeooo:rsid="001b2462"/>
    </style:style>
    <style:style style:name="T4" style:family="text">
      <style:text-properties officeooo:rsid="001cee1b"/>
    </style:style>
    <style:style style:name="T5" style:family="text">
      <style:text-properties fo:font-style="italic" style:font-style-asian="italic" style:font-style-complex="italic"/>
    </style:style>
    <style:style style:name="T6" style:family="text">
      <style:text-properties fo:font-style="italic" officeooo:rsid="001fa840" style:font-style-asian="italic" style:font-style-complex="italic"/>
    </style:style>
    <style:style style:name="T7" style:family="text">
      <style:text-properties fo:font-style="italic" officeooo:rsid="0021ac88" style:font-style-asian="italic" style:font-style-complex="italic"/>
    </style:style>
    <style:style style:name="T8" style:family="text">
      <style:text-properties fo:font-style="italic" officeooo:rsid="00235bfb" style:font-style-asian="italic" style:font-style-complex="italic"/>
    </style:style>
    <style:style style:name="T9" style:family="text">
      <style:text-properties fo:font-style="italic" officeooo:rsid="001ea9af" style:font-style-asian="italic" style:font-style-complex="italic"/>
    </style:style>
    <style:style style:name="T10" style:family="text">
      <style:text-properties fo:font-style="italic" officeooo:rsid="0025400c" style:font-style-asian="italic" style:font-style-complex="italic"/>
    </style:style>
    <style:style style:name="T11" style:family="text">
      <style:text-properties fo:font-style="italic" officeooo:rsid="0026c444" style:font-style-asian="italic" style:font-style-complex="italic"/>
    </style:style>
    <style:style style:name="T12" style:family="text">
      <style:text-properties fo:font-style="italic" officeooo:rsid="0026cadc" style:font-style-asian="italic" style:font-style-complex="italic"/>
    </style:style>
    <style:style style:name="T13" style:family="text">
      <style:text-properties fo:font-style="italic" officeooo:rsid="00300bcb" style:font-style-asian="italic" style:font-style-complex="italic"/>
    </style:style>
    <style:style style:name="T14" style:family="text">
      <style:text-properties fo:font-style="italic" officeooo:rsid="00322b60" style:font-style-asian="italic" style:font-style-complex="italic"/>
    </style:style>
    <style:style style:name="T15" style:family="text">
      <style:text-properties fo:font-style="italic" officeooo:rsid="00327301" style:font-style-asian="italic" style:font-style-complex="italic"/>
    </style:style>
    <style:style style:name="T16" style:family="text">
      <style:text-properties fo:font-style="italic" officeooo:rsid="003a8bb3" style:font-style-asian="italic" style:font-style-complex="italic"/>
    </style:style>
    <style:style style:name="T17" style:family="text">
      <style:text-properties fo:font-style="italic" officeooo:rsid="003b1891" style:font-style-asian="italic" style:font-style-complex="italic"/>
    </style:style>
    <style:style style:name="T18" style:family="text">
      <style:text-properties fo:font-style="italic" officeooo:rsid="003df64b" style:font-style-asian="italic" style:font-style-complex="italic"/>
    </style:style>
    <style:style style:name="T19" style:family="text">
      <style:text-properties officeooo:rsid="0021ac88"/>
    </style:style>
    <style:style style:name="T20" style:family="text">
      <style:text-properties officeooo:rsid="0025400c"/>
    </style:style>
    <style:style style:name="T21" style:family="text">
      <style:text-properties officeooo:rsid="0026c444"/>
    </style:style>
    <style:style style:name="T22" style:family="text">
      <style:text-properties officeooo:rsid="0026cadc"/>
    </style:style>
    <style:style style:name="T23" style:family="text">
      <style:text-properties officeooo:rsid="002912db"/>
    </style:style>
    <style:style style:name="T24" style:family="text">
      <style:text-properties officeooo:rsid="00300bcb"/>
    </style:style>
    <style:style style:name="T25" style:family="text">
      <style:text-properties officeooo:rsid="00235bfb"/>
    </style:style>
    <style:style style:name="T26" style:family="text">
      <style:text-properties officeooo:rsid="00309ea4"/>
    </style:style>
    <style:style style:name="T27" style:family="text">
      <style:text-properties officeooo:rsid="00321fe4"/>
    </style:style>
    <style:style style:name="T28" style:family="text">
      <style:text-properties officeooo:rsid="00322b60"/>
    </style:style>
    <style:style style:name="T29" style:family="text">
      <style:text-properties officeooo:rsid="00327301"/>
    </style:style>
    <style:style style:name="T30" style:family="text">
      <style:text-properties officeooo:rsid="00378716"/>
    </style:style>
    <style:style style:name="T31" style:family="text">
      <style:text-properties officeooo:rsid="0037e682"/>
    </style:style>
    <style:style style:name="T32" style:family="text">
      <style:text-properties officeooo:rsid="003a8bb3"/>
    </style:style>
    <style:style style:name="T33" style:family="text">
      <style:text-properties officeooo:rsid="003bba4b"/>
    </style:style>
    <style:style style:name="T34" style:family="text">
      <style:text-properties officeooo:rsid="003c0d1c"/>
    </style:style>
    <style:style style:name="T35" style:family="text">
      <style:text-properties officeooo:rsid="003df64b"/>
    </style:style>
    <style:style style:name="T36" style:family="text">
      <style:text-properties officeooo:rsid="003f920e"/>
    </style:style>
    <style:style style:name="T37" style:family="text">
      <style:text-properties officeooo:rsid="00416d61"/>
    </style:style>
    <style:style style:name="T38" style:family="text">
      <style:text-properties officeooo:rsid="00457960"/>
    </style:style>
    <style:style style:name="T39" style:family="text">
      <style:text-properties officeooo:rsid="0046d2a0"/>
    </style:style>
    <style:style style:name="T40" style:family="text">
      <style:text-properties officeooo:rsid="00499eba"/>
    </style:style>
    <style:style style:name="T41" style:family="text">
      <style:text-properties officeooo:rsid="004b30b3"/>
    </style:style>
    <style:style style:name="T42" style:family="text">
      <style:text-properties officeooo:rsid="004c2eec"/>
    </style:style>
    <style:style style:name="T43" style:family="text">
      <style:text-properties officeooo:rsid="004ce08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Midi router neboli způsob, jak si <text:span text:style-name="T27">o řád </text:span>zvýšit kvalitu <text:span text:style-name="T1">hudebních kláves</text:span></text:h>
      <text:p text:style-name="P47">PhDr. Mgr. Jeroným Klimeš, Ph.D. 2018-02-15</text:p>
      <text:p text:style-name="P44">Jak nás Yamaha odrbává a pije nám krev</text:p>
      <text:p text:style-name="P2">Když si koupíte třeba klavír Yamaha Arius YDP-142 zjistíte časem, že je to opravdu hodně a hodně okuchaná verze pořádného klavíru. Yamaha umí vyrobit dobré nástroje, ale ty stojí okolo 100.000Kč. <text:s/>Prodává<text:span text:style-name="T3"> proto </text:span>uměle zhoršené nástroje, aby lidi donutila kupovat jejich dražší nástroje.</text:p>
      <text:p text:style-name="P2">Se zvukem se většinou nic moc neudělá. Prostě když si koupíte něco, co má zvuk plechovky, tak posloucháte plechovku. Ale dají se dohnat ty vlastnosti keyboardu, které jsou otázkou MIDI. Například jednou ze základních funkcí kláves je split - levá ruka hraje basu a pravá klavír nebo <text:span text:style-name="T2">vibrafon, nebo klavír s pomalými houslemi. To znamená, že při trochu cviku v rychlých partiích či krátkých notách hraje basa s klavírem a v dlouhých notách se naopak rozeznějí housle. </text:span></text:p>
      <text:p text:style-name="P3">Například u Ariusu máme klavír i housle, ale není basová kytara, takže by se hodilo místo basy použít nějaký z rejstríků, co zbyly<text:span text:style-name="T3">,</text:span> například el. piano či jazz organ. Jenže to si musíte napsat program, který split udělá za Yamahu, která vás o něj cíleně připravila. <text:span text:style-name="T3">Tedy z Yamahy vysílate MIDI signály do počítače. Ten je trochu upraví a pošle je zpět.</text:span></text:p>
      <text:p text:style-name="P4">Podobně v kapele občas potřebujeme exotický doprovodný nástroj jen pro ozdobu, který by hrála dcera na pomocné midi klávesy, které ale nemají pořádný zvuk, nebo nevydávají vůbec žádný zvuk, protože je to tzv. master keyboard. Tady narazíte u Yamahy na další problém. Své lépe znějící rejstříky má schované do různých bank a ne všechny keyboardy umějí vysílat MSB a LSB tak, aby zapnuly příslušnou banku a pak vybraly potřebný rejstřík či program. <text:s/>I zde je třeba mezi pomocné klávesy a Yamahu vložit <text:span text:style-name="T4">počítač, který potřebné kódy upraví a přepošle do Yamahy. Schéma je asi následující:</text:span></text:p>
      <text:p text:style-name="P6">Master Keyboard --&gt; PC --&gt; Yamaha</text:p>
      <text:p text:style-name="P6">Yamaha (s vypnutým zvukem čili function Local off) --&gt; PC (úprava v routeru a zpět do) -- &gt; Yamaha</text:p>
      <text:p text:style-name="P44">Chvála Linuxu</text:p>
      <text:p text:style-name="P29">Tolik <text:span text:style-name="T4">obecný a universální úvod a nyní vám popíši, jak jsem to vyřešil u sebe v Linuxu (Lubuntu či Ubuntu core). Výhoda Linuxu je, že může běžet na starém, okuchaném počítači či vyřazeném notebooku jen v textovém režimu, takže bleskově nabíhá a když ho máte dobře nastavený, tak nepotřebujete na pódiu ani monitor. Prostě ho zapnete a strčíte jeden USB kabel do jedné díry a druhý keyboard do druhé USB zdířky a o víc se nestaráte. Stejně tak si koupíte malé Raspberry a to funguje jako plnohodnotný linuxový počítač.</text:span></text:p>
      <text:p text:style-name="P45">Konvertor z pětikolíku <text:span text:style-name="T33">DIN </text:span>na USB</text:p>
      <text:p text:style-name="P24">Staré klávesy mají na MIDI ještě pětikolíkové zdířky. K těm je třeba si koupit na www.ebay.com MIDI konvertor. Stojí asi 100 Kč a s většinou nástrojů funguje dobře. </text:p>
      <text:p text:style-name="P25">&lt;a href=<text:span text:style-name="T39">obrazky</text:span>/usb_midi.jpg&gt;&lt;img src=<text:span text:style-name="T39">obrazky</text:span>/usb_midi.jpg width=40%<text:span text:style-name="T43"> </text:span>border=0&gt;&lt;/a&gt;</text:p>
      <text:p text:style-name="P29"/>
      <text:p text:style-name="Vychozi_5f_stred"><draw:frame draw:style-name="fr1" draw:name="Grafik5" text:anchor-type="as-char" svg:width="6.518cm" svg:height="6.518cm" draw:z-index="1"><draw:image xlink:href="../../usb_midi.jpg" xlink:type="simple" xlink:show="embed" xlink:actuate="onLoad" loext:mime-type="image/jpeg"/></draw:frame></text:p>
      <text:p text:style-name="P43">Problém jsem měl u<text:span text:style-name="T40"> &lt;a href=http://</text:span>klimes.wz.cz/varhany/varhany07.jpg <text:span text:style-name="T40">&gt;&lt;img src=http://</text:span>klimes.wz.cz/varhany/varhany07.jpg <text:span text:style-name="T40">width=7% border=0&gt;varhanní pedálnice&lt;/a&gt;</text:span>, kde naopak pořádně nefungoval. Tak jsem si koupil od Miditech tzv. Midiface II asi za 700 Kč, který s varhanní pedálnicí výborně komunikuje a bez problémů se hlásí jako midizařízení v počítači. </text:p>
      <text:p text:style-name="P48">&lt;a href=<text:span text:style-name="T40">obrazky</text:span>/Miditech_MidifaceII_Midilink.jpg&gt;&lt;img src=<text:span text:style-name="T40">obrazky</text:span>/Miditech_MidifaceII_Midilink.jpg <text:soft-page-break/>width=40% border=0&gt;&lt;/a&gt;</text:p>
      <text:p text:style-name="Vychozi_5f_stred"/>
      <text:p text:style-name="Vychozi_5f_stred"/>
      <text:p text:style-name="Vychozi_5f_stred"><draw:frame draw:style-name="fr1" draw:name="Bild2" text:anchor-type="as-char" svg:width="6.251cm" svg:height="6.251cm" draw:z-index="2"><draw:image xlink:href="../../midilink/Miditech_MidifaceII_Midilink.jpg" xlink:type="simple" xlink:show="embed" xlink:actuate="onLoad" loext:mime-type="image/jpeg"/></draw:frame></text:p>
      <text:p text:style-name="P44">Jak se v Linuxu propojují <text:span text:style-name="T21">dva fyzické </text:span>MIDI nástroje</text:p>
      <text:p text:style-name="P24">Když zastrčíte klávesy do USB zdířky, je třeba se podívat, na jaký port se připojily. Takže je třeba si pustit terminal (CTRL+ALT+T) a zadat příklad.</text:p>
      <text:p text:style-name="P7">aconnect -l</text:p>
      <text:p text:style-name="P29"><text:span text:style-name="T24">Parametr </text:span>-l <text:span text:style-name="T24">je zkratka anglického slova </text:span><text:span text:style-name="T5">list </text:span>čili výpis.</text:p>
      <text:p text:style-name="P29">Pokud nemáte tento <text:span text:style-name="T19">či jiný zde zmiňovaný </text:span>program nainstalovaný, pak jej <text:span text:style-name="T19">v Linuxu/Ubuntu </text:span>nainstalujete pomocí příkazu:</text:p>
      <text:p text:style-name="P29"><text:span text:style-name="T6">sudo apt install </text:span><text:span text:style-name="T7">jmenoprogramu</text:span></text:p>
      <text:p text:style-name="Vychozi_5f_odsazeny">Každopádně tento příkaz by vám měl vygenerovat něco jako:</text:p>
      <text:p text:style-name="P5">Client 0: 'System' [Typ=Kernel]</text:p>
      <text:p text:style-name="P5"><text:s text:c="4"/>0 'Timer <text:s text:c="10"/>'</text:p>
      <text:p text:style-name="P5"><text:s text:c="4"/>1 'Announce <text:s text:c="7"/>'</text:p>
      <text:p text:style-name="P5">Client 14: 'Midi Through' [Typ=Kernel]</text:p>
      <text:p text:style-name="P5"><text:s text:c="4"/>0 'Midi Through Port-0'</text:p>
      <text:p text:style-name="P5">Client 24: 'MK-249C USB MIDI keyboard' [Typ=Kernel]</text:p>
      <text:p text:style-name="P5"><text:s text:c="4"/>0 'MK-249C USB MIDI keyboard MIDI '</text:p>
      <text:p text:style-name="P5">Client 28: 'Portable Grand' [Typ=Kernel]</text:p>
      <text:p text:style-name="P5"><text:s text:c="4"/>0 'Portable Grand MIDI 1'</text:p>
      <text:p text:style-name="P31">Tyto dva nástroje pak propojíme příkazem:</text:p>
      <text:p text:style-name="P32"><text:span text:style-name="T9">aconnect -</text:span><text:span text:style-name="T8">x; aconnect </text:span><text:span text:style-name="T13">24</text:span><text:span text:style-name="T8">:0</text:span><text:span text:style-name="T12"> </text:span><text:span text:style-name="T13">28</text:span><text:span text:style-name="T8">:0;</text:span><text:span text:style-name="T11"> </text:span><text:span text:style-name="T8">aconnect -l</text:span></text:p>
      <text:p text:style-name="P31"><text:span text:style-name="T25">T</text:span>o je pro počítač příkaz: Posílej midi signaly z portu 24:0 na port 28:0, tzn. signály <text:span text:style-name="T43">z </text:span>masterke<text:span text:style-name="T43">y</text:span>boardu MK-249 se posílají do Yamahy na portu 28:0.</text:p>
      <text:p text:style-name="P44"><text:span text:style-name="T7">P</text:span><text:span text:style-name="T5">ropojení dvou virtuálních nástrojů</text:span></text:p>
      <text:p text:style-name="P46">1) Instalace<text:span text:style-name="T24"> </text:span></text:p>
      <text:p text:style-name="P28">Je podobné jako propojení dvou fyzických nástrojů, rozdíl je jen v tom, že je musíte nainstalovat:</text:p>
      <text:p text:style-name="P29"><text:span text:style-name="T6">sudo apt install </text:span><text:span text:style-name="T10">vmpk </text:span></text:p>
      <text:p text:style-name="P29">Toto je virtuální midi piano keyboard, takže můžete hrát pomocí myši či klávesnice</text:p>
      <text:p text:style-name="P12">sudo apt install fluidsynth </text:p>
      <text:p text:style-name="P29">Toto je softwarový syntezátor, který vyrábí zvuky pomocí souboru zvukových fontů, který mají koncovku *.sf2</text:p>
      <text:p text:style-name="P46">2) spuštění</text:p>
      <text:p text:style-name="P12">Po instalaci oba tyto virtuální nástroje pustíme:</text:p>
      <text:p text:style-name="P26"><text:span text:style-name="T7">v</text:span><text:span text:style-name="T5">mpk </text:span></text:p>
      <text:p text:style-name="P8">fluidsynth --audio-driver=alsa --midi-driver=alsa_seq /usr/share/sounds/sf2/FluidR3_GM.sf2</text:p>
      <text:p text:style-name="P29">Každopádně <text:span text:style-name="T20">zkontrolujte, zda máte správně cestu k </text:span>souboru se zvuky nástrojů *.sf2</text:p>
      <text:p text:style-name="P49">3) Propojení </text:p>
      <text:p text:style-name="P29">Příkaz:</text:p>
      <text:p text:style-name="P29"><text:span text:style-name="T8"><text:tab/><text:tab/></text:span><text:span text:style-name="T7">aconnect -l</text:span></text:p>
      <text:p text:style-name="P26"><text:soft-page-break/>vypíše například:</text:p>
      <text:p text:style-name="P7">Client 0: 'System' [Typ=Kernel]</text:p>
      <text:p text:style-name="P7"><text:s text:c="4"/>0 'Timer <text:s text:c="10"/>'</text:p>
      <text:p text:style-name="P7"><text:s text:c="4"/>1 'Announce <text:s text:c="7"/>'</text:p>
      <text:p text:style-name="P7">Client 14: 'Midi Through' [Typ=Kernel]</text:p>
      <text:p text:style-name="P7"><text:s text:c="4"/>0 'Midi Through Port-0'</text:p>
      <text:p text:style-name="P7">Client 128: 'VMPK Output' [Typ=User]</text:p>
      <text:p text:style-name="P7"><text:s text:c="4"/>0 'VMPK Output <text:s text:c="4"/>'</text:p>
      <text:p text:style-name="P7">Client 129: 'VMPK Input' [Typ=User]</text:p>
      <text:p text:style-name="P7"><text:s text:c="4"/>0 'VMPK Input <text:s text:c="5"/>'</text:p>
      <text:p text:style-name="P7">Client 130: 'FLUID Synth (19748)' [Typ=User]</text:p>
      <text:p text:style-name="P7"><text:s text:c="4"/>0 'Synth input port (19748:0)'</text:p>
      <text:p text:style-name="P11"/>
      <text:p text:style-name="P27">Tyto dva virtuální midi nástroje <text:span text:style-name="T21">tedy </text:span>můžete pro<text:span text:style-name="T21">pojit</text:span>:</text:p>
      <text:p text:style-name="P27"/>
      <text:p text:style-name="P29"><text:span text:style-name="T9">aconnect -</text:span><text:span text:style-name="T8">x; aconnect 128:0</text:span><text:span text:style-name="T12"> 130</text:span><text:span text:style-name="T8">:0;</text:span><text:span text:style-name="T11"> </text:span><text:span text:style-name="T8">aconnect -l</text:span></text:p>
      <text:p text:style-name="P27">Toto <text:span text:style-name="T21">odstraní strará propojení, pak propojí nové nástroje a </text:span>vypíše <text:span text:style-name="T21">konečný stav:</text:span></text:p>
      <text:p text:style-name="P29">Client 0: 'System' [Typ=Kernel]</text:p>
      <text:p text:style-name="P29"><text:s text:c="4"/>0 'Timer <text:s text:c="10"/>'</text:p>
      <text:p text:style-name="P29"><text:s text:c="4"/>1 'Announce <text:s text:c="7"/>'</text:p>
      <text:p text:style-name="P29">Client 14: 'Midi Through' [Typ=Kernel]</text:p>
      <text:p text:style-name="P29"><text:s text:c="4"/>0 'Midi Through Port-0'</text:p>
      <text:p text:style-name="P29">Client 128: 'VMPK Output' [Typ=User]</text:p>
      <text:p text:style-name="P29"><text:s text:c="4"/>0 'VMPK Output <text:s text:c="4"/>'</text:p>
      <text:p text:style-name="P29"><text:tab/>verbunden zu: 130:0</text:p>
      <text:p text:style-name="P29">Client 129: 'VMPK Input' [Typ=User]</text:p>
      <text:p text:style-name="P29"><text:s text:c="4"/>0 'VMPK Input <text:s text:c="5"/>'</text:p>
      <text:p text:style-name="P29">Client 130: 'FLUID Synth (19748)' [Typ=User]</text:p>
      <text:p text:style-name="P29"><text:s text:c="4"/>0 'Synth input port (19748:0)'</text:p>
      <text:p text:style-name="P29"><text:tab/>verbunden von: 128:0</text:p>
      <text:p text:style-name="P27">Mně to píše německy, protože mám nainstalovan<text:span text:style-name="T43">ou</text:span> německou lokalizaci, abych naučil německy. <text:span text:style-name="T41">Ale piše to tady</text:span>, že porty jsou pro<text:span text:style-name="T34">po</text:span>jeny (verbunden) tak, jak jsem chtěl, tzn. 128 --&gt; 130<text:span text:style-name="T21">. Každopádně když klikám myší na klávesnici, tak počítač vydává tóny klavíru. Ostatní se dá nastavit z programu VMPK.</text:span></text:p>
      <text:p text:style-name="P44">Automatizované propojení <text:span text:style-name="T21">reálných či virtuálních nástrojů</text:span></text:p>
      <text:p text:style-name="P9">device<text:span text:style-name="T22">name</text:span>1="VMPK Output<text:span text:style-name="T33">:0</text:span>"</text:p>
      <text:p text:style-name="P9">device<text:span text:style-name="T22">name</text:span>2="FLUID Synth<text:span text:style-name="T34">:0</text:span>"</text:p>
      <text:p text:style-name="P14">aconnect -x; aconnect <text:s/><text:span text:style-name="T34">"</text:span>$<text:span text:style-name="T34">devicename1" "$devicename2" </text:span>; aconnect -l</text:p>
      <text:p text:style-name="P22">nebo</text:p>
      <text:p text:style-name="P16">aconnect -x; aconnect <text:s/><text:span text:style-name="T21">"VMPK Output:0" "FLUID Synth:0"</text:span>; aconnect -l</text:p>
      <text:p text:style-name="P38">Tento skript může buď vložit do nějakého souboru<text:span text:style-name="T23"> s příponou</text:span> <text:span text:style-name="T5">sh</text:span> (napr. propojeni.sh)<text:span text:style-name="T23">, nastavit práva ke spuštění</text:span> a pouštět z příkazové řádky<text:span text:style-name="T23">.</text:span></text:p>
      <text:p text:style-name="MeziTitulek">Výhody MIDI routeru</text:p>
      <text:p text:style-name="P30">Mezi takto dva propojené nástroje můžeme ještě vsunout MIDI router. Ten může s notami udělat to, co<text:span text:style-name="T26"> samotný masterkeyboard neumí, což je většinou split, zdvojení tónů či přidání nějakého intervalu, zapnutí exotického rejstříku ze zapomenuté banky ap. </text:span></text:p>
      <text:p text:style-name="P3">Zprvu jsem pro tyto účely používal program Midish, ale musel jsem ho opustit, protože má nedostatečnou <text:s/>dokumentaci a nějak jsem se v ní ztrácel. Nyní používám Mididings, které má mnohem přívětivější manuál.</text:p>
      <text:p text:style-name="MeziTitulek">Automatické propojení <text:span text:style-name="T27">dvou </text:span>nástrojů<text:span text:style-name="T27"> s midi routerem</text:span></text:p>
      <text:p text:style-name="P18"># napřed si musíte definovat jednotlivá zařízení (devices), tak jak je vidíte z výstupu příkazu 'aconnect -l'</text:p>
      <text:p text:style-name="P10">device<text:span text:style-name="T22">name</text:span>1="MK-249C USB MIDI keyboard<text:span text:style-name="T35">:0</text:span>"</text:p>
      <text:p text:style-name="P17">devicename2in="Mididings Router<text:span text:style-name="T35">:0</text:span>"</text:p>
      <text:p text:style-name="P17">devicename2out="Mididings Router<text:span text:style-name="T35">:1</text:span>"</text:p>
      <text:p text:style-name="P10">devicename3="Portable Grand<text:span text:style-name="T35">:0</text:span>"</text:p>
      <text:p text:style-name="P17">devicemonitor=<text:span text:style-name="T28">"Mididings Monitor:0"</text:span></text:p>
      <text:p text:style-name="P20"><text:soft-page-break/># Zamýšlené propojení je přímočaré: [device1] --&gt; [device2in - device2out] --&gt; [device3] &amp; [Monitor] </text:p>
      <text:p text:style-name="P10"/>
      <text:p text:style-name="P18"># pak spustíme midirouter a monitor<text:span text:style-name="T29"> </text:span></text:p>
      <text:p text:style-name="P33">lxterminal <text:span text:style-name="T28">--title "MIDI router" <text:s text:c="3"/>--command='</text:span><text:span text:style-name="T5">midi</text:span><text:span text:style-name="T9">dings -c</text:span><text:span text:style-name="T5"> </text:span><text:span text:style-name="T9">"Mididings </text:span><text:span text:style-name="T14">Router</text:span><text:span text:style-name="T9">" </text:span><text:span text:style-name="T14"><text:s/>"</text:span><text:span text:style-name="T15">Pass() // </text:span><text:span text:style-name="T14">Transpose(</text:span><text:span text:style-name="T15">7</text:span><text:span text:style-name="T14">)</text:span><text:span text:style-name="T15"> // </text:span><text:span text:style-name="T14">Transpose(12)"'</text:span></text:p>
      <text:p text:style-name="P34"><text:span text:style-name="T16">#</text:span><text:span text:style-name="T14">lxterminal --title "MIDI router" <text:s text:c="3"/>--command='midi</text:span><text:span text:style-name="T9">dings -c</text:span><text:span text:style-name="T14"> </text:span><text:span text:style-name="T9">"Mididings </text:span><text:span text:style-name="T14">Router</text:span><text:span text:style-name="T9">" </text:span><text:span text:style-name="T14"><text:s/></text:span><text:span text:style-name="T16">-f "soubor_se_skriptem.</text:span><text:span text:style-name="T17">py</text:span><text:span text:style-name="T16">" # u větších souborů se vyplatí vložit skript routeru do externího souboru.</text:span></text:p>
      <text:p text:style-name="P35">lxterminal <text:span text:style-name="T28">--title "MIDI monitor" --command='</text:span><text:span text:style-name="T5">midi</text:span><text:span text:style-name="T9">dings -c</text:span><text:span text:style-name="T5"> </text:span><text:span text:style-name="T9">"Mididings Monitor" "~Filter(SYSRT_SENSING) &gt;&gt; ~Filter(SYSRT_</text:span><text:span text:style-name="T18">CLOCK</text:span><text:span text:style-name="T9">) &gt;&gt; Print()"</text:span><text:span text:style-name="T14">'</text:span></text:p>
      <text:p text:style-name="P18"/>
      <text:p text:style-name="P36"><text:span text:style-name="T14">s</text:span><text:span text:style-name="T5">leep 5 # počkáme pět sekund, aby vše naskočilo</text:span></text:p>
      <text:p text:style-name="P21">#propojime porty</text:p>
      <text:p text:style-name="P15">aconnect -x; aconnect <text:s/><text:span text:style-name="T35">"</text:span>$<text:span text:style-name="T21">devicename1"</text:span> <text:span text:style-name="T35">"</text:span>$<text:span text:style-name="T21">devicename2in"</text:span>; aconnect <text:s/><text:span text:style-name="T35">"devicename2out" "devicename3"</text:span>; <text:span text:style-name="T31">acconect "$devicename2out" $devicemonitor; <text:s/></text:span>aconnect -l</text:p>
      <text:p text:style-name="P13"/>
      <text:p text:style-name="P19">Tento jednoduchý router nám vytvoří něco, čemu s<text:span text:style-name="T30">e</text:span> u varhan říká třířadá mixtura, tedy když se zmáčkne jedna klávesa C, tak zazní tři tóny, například: C - G - c</text:p>
      <text:p text:style-name="P21">Tento skript můžete spouštět tak, že jej zkopírujeme a vložíme do okna termin<text:span text:style-name="T35">á</text:span>lu (CTRL+C a pak CTRL+SHIP+V v terminálu). To je dobré tak na vyzkoušejí. Lépe je vložit tento skript do souboru a ten <text:span text:style-name="T32">s</text:span>pouštět. </text:p>
      <text:p text:style-name="P23">Viz tato ukázka s odkazem na MP3 soubor:</text:p>
      <text:p text:style-name="P21">&lt;a href=obrazky/neco_pro_mixturu.<text:span text:style-name="T41">mp3</text:span>&gt;&lt;img src=obrazky/neco_pro_mixturu.png width=40% border=0&gt;&lt;/a&gt;</text:p>
      <text:p text:style-name="Vychozi_5f_vlevo"><draw:frame draw:style-name="fr1" draw:name="Bild1" text:anchor-type="as-char" svg:width="18.939cm" svg:height="8.779cm" draw:z-index="0"><draw:image xlink:href="../obrazky/neco_pro_mixturu.png" xlink:type="simple" xlink:show="embed" xlink:actuate="onLoad" loext:mime-type="image/png"/></draw:frame></text:p>
      <text:p text:style-name="P37"/>
      <text:p text:style-name="MeziTitulek">Řešení s Raspberry</text:p>
      <text:p text:style-name="P39">Raspberry je malý počítač<text:span text:style-name="T42"> asi jako mobil</text:span>, který se hodí, kdykoli se nechcete vláčet s notebookem. Stojí do 1000 Kč. Napájím <text:span text:style-name="T38">ho</text:span> z powerbanky, na kterou vydrží běžet celý den, takže koncert i <text:span text:style-name="T36">se </text:span>zkou<text:span text:style-name="T36">škou není žádný problém.</text:span></text:p>
      <text:p text:style-name="P41">Raspberry běží v tzv. <text:span text:style-name="T38">bezhlavém</text:span> modu<text:span text:style-name="T38"> ("</text:span>headless<text:span text:style-name="T38">")</text:span>, tzn. nebootuje do uživatelského rozhraní, nelog<text:span text:style-name="T38">in</text:span>uje, ale skončí tak, že spustí soubor: /etc/rc.local, který zapne mididings router.</text:p>
      <text:p text:style-name="P41">Kromě routeru zapíná ještě svou wifinu v režimu hotspot, takže pokud chci, mohu se k Raspberry připojit z notebooku<text:span text:style-name="T38"> přes wifinu</text:span>. Tentokrát naloguji do terminálu <text:span text:style-name="T38">(ssh pi@192.168.30.1). </text:span>Windows X tam vůbec nemám<text:span text:style-name="T38">. K čemu taky? V terminálu </text:span>mohu mididings script testovat v interaktivním modu, aniž bych musel restartovat Raspberry. </text:p>
      <text:p text:style-name="P40">Spuštění je vcelku bezproblémové: Do Raspberry se zasunou USB kabely ze dvou keyboardů. Napřed se zapnou keyboardy, pak se zapne Raspberry. Po nabootovaní, signály z masterkeyboardu tečou do <text:span text:style-name="T37">Yamahy, ze které se využívají jak samply, tak reprobedny. </text:span></text:p>
      <text:p text:style-name="P42"><text:soft-page-break/>Podobnou konfiguraci využívám se starým masterkeyboardem Fatar, který přes Raspberry a Mididings ovládá laciný Yamaha keyboard z Liedlu (YPT-230 za 2500 Kč). Opět Mididings dokáže přidat split a další funkce, které YPT-230 nemá a díky Fataru je navíc k dispozici dotyková citlivost (touch sensitivity), kterou YPT-230 nemá. </text:p>
      <text:p text:style-name="Vychozi_5f_stred">&lt;a href=<text:span text:style-name="T36">obrazky/fatar_raspberry_ypt-230_2.jpg</text:span>&gt;&lt;img src=<text:span text:style-name="T36">obrazky/fatar_raspberry_ypt-230_2.jpg</text:span> width=40% <text:s/>border=0&gt;&lt;/a&gt;<text:span text:style-name="T39">&lt;a href=obrazky/fatar_raspberry_ypt-230_1kolo.jpg&gt;&lt;img src=obrazky/fatar_raspberry_ypt-230_1kolo.jpg width=40% <text:s/>border=0&gt;&lt;/a&gt;</text:span></text:p>
      <text:p text:style-name="Vychozi_5f_vlevo"><draw:frame draw:style-name="fr1" draw:name="Bild3" text:anchor-type="as-char" svg:width="9.128cm" svg:height="5.135cm" draw:z-index="3"><draw:image xlink:href="../obrazky/fatar_raspberry_ypt-230_2.jpg" xlink:type="simple" xlink:show="embed" xlink:actuate="onLoad" loext:mime-type="image/jpeg"/></draw:frame><text:span text:style-name="T39"><text:s/></text:span><draw:frame draw:style-name="fr1" draw:name="Bild4" text:anchor-type="as-char" svg:width="9.204cm" svg:height="5.177cm" draw:z-index="4"><draw:image xlink:href="../obrazky/fatar_raspberry_ypt-230_1kolo.jpg" xlink:type="simple" xlink:show="embed" xlink:actuate="onLoad" loext:mime-type="image/jpeg"/></draw:frame></text:p>
      <text:p text:style-name="P51">Fatar <text:span text:style-name="T42">dole </text:span>a YPT-230 <text:span text:style-name="T42">nahoře </text:span>jsou připojeny přes Raspberry a zmíněný Ebay konvertor USB/DIN</text:p>
      <text:p text:style-name="Vychozi_5f_odsaze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DejaVu Sans Mono" svg:font-family="'DejaVu Sans Mono'"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1.023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 style:family="paragraph" style:parent-style-name="Caption" style:class="extra"/>
    <style:style style:name="Vychozi_5f_stred" style:display-name="Vychozi_stred" style:family="paragraph" style:parent-style-name="Standard">
      <style:paragraph-properties fo:text-align="center" style:justify-single-word="false"/>
    </style:style>
    <style:style style:name="Vychozi_5f_odsazeny" style:display-name="Vychozi_odsazeny" style:family="paragraph" style:parent-style-name="Standard">
      <style:paragraph-properties fo:margin-left="0cm" fo:margin-right="0cm" fo:text-align="justify" style:justify-single-word="false" fo:text-indent="1.005cm" style:auto-text-indent="false"/>
    </style:style>
    <style:style style:name="Vychozi_5f_vpravo" style:display-name="Vychozi_vpravo" style:family="paragraph" style:parent-style-name="Standard">
      <style:paragraph-properties fo:text-align="end" style:justify-single-word="false"/>
    </style:style>
    <style:style style:name="Tucny_5f_odsazeny" style:display-name="Tucny_odsazeny" style:family="paragraph" style:parent-style-name="Vychozi_5f_odsazeny">
      <style:text-properties fo:font-weight="bold" style:font-weight-asian="bold" style:font-weight-complex="bold"/>
    </style:style>
    <style:style style:name="Tucny_5f_stred" style:display-name="Tucny_stred" style:family="paragraph" style:parent-style-name="Vychozi_5f_stred">
      <style:text-properties fo:font-weight="bold" style:font-weight-asian="bold" style:font-weight-complex="bold"/>
    </style:style>
    <style:style style:name="Tucny_5f_vlevo" style:display-name="Tucny_vlevo" style:family="paragraph" style:parent-style-name="Standard">
      <style:text-properties fo:font-weight="bold" style:font-weight-asian="bold" style:font-weight-complex="bold"/>
    </style:style>
    <style:style style:name="Tucny_5f_vpravo" style:display-name="Tucny_vpravo" style:family="paragraph" style:parent-style-name="Vychozi_5f_vpravo">
      <style:text-properties fo:font-weight="bold" style:font-weight-asian="bold" style:font-weight-complex="bold"/>
    </style:style>
    <style:style style:name="MeziTitulek" style:family="paragraph" style:parent-style-name="Tucny_5f_vlevo">
      <style:paragraph-properties fo:margin-top="0.3cm" fo:margin-bottom="0cm" loext:contextual-spacing="false"/>
      <style:text-properties style:font-name="Arial" fo:font-family="Arial" style:font-family-generic="swiss" style:font-pitch="variable"/>
    </style:style>
    <style:style style:name="Titulek" style:family="paragraph" style:parent-style-name="MeziTitulek" style:next-style-name="Legenda" style:master-page-name="">
      <loext:graphic-properties draw:fill="none" draw:fill-color="#99ccff"/>
      <style:paragraph-properties fo:margin-top="0cm" fo:margin-bottom="0cm" loext:contextual-spacing="false" style:page-number="auto" fo:background-color="transparent" style:shadow="none" fo:keep-with-next="always">
        <style:tab-stops/>
      </style:paragraph-properties>
    </style:style>
    <style:style style:name="Legenda" style:family="paragraph" style:parent-style-name="Standard">
      <style:paragraph-properties fo:padding="0.049cm" fo:border-left="none" fo:border-right="none" fo:border-top="0.51pt solid #000000" fo:border-bottom="0.51pt solid #000000" style:shadow="none"/>
      <style:text-properties style:font-name="Arial" fo:font-family="Arial" style:font-family-generic="swiss" style:font-pitch="variable"/>
    </style:style>
    <style:style style:name="Quotations" style:family="paragraph" style:parent-style-name="Standard" style:class="html">
      <style:paragraph-properties fo:margin-left="1.005cm" fo:margin-right="0cm" fo:margin-top="0cm" fo:margin-bottom="0.499cm" loext:contextual-spacing="false" fo:text-align="justify" style:justify-single-word="false" fo:text-indent="0cm" style:auto-text-indent="false"/>
      <style:text-properties style:font-name="Arial" fo:font-family="Arial" style:font-family-generic="swiss" style:font-pitch="variable" fo:font-style="italic" style:font-style-asian="italic" style:font-style-complex="italic"/>
    </style:style>
    <style:style style:name="Heading_20_1" style:display-name="Heading 1" style:family="paragraph" style:parent-style-name="Heading" style:next-style-name="Text_20_body" style:default-outline-level="1" style:class="text">
      <loext:graphic-properties draw:fill="none" draw:fill-color="#99ccff"/>
      <style:paragraph-properties fo:margin-left="0cm" fo:margin-right="0cm" fo:margin-top="0.3cm" fo:margin-bottom="0cm" loext:contextual-spacing="false" fo:text-align="center" style:justify-single-word="false" fo:text-indent="0cm" style:auto-text-indent="false" fo:background-color="transparent" style:shadow="non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Vychozi_5f_odsazeny" style:default-outline-level="2" style:class="text" style:master-page-name="">
      <loext:graphic-properties draw:fill="none" draw:fill-color="#99ccff"/>
      <style:paragraph-properties fo:margin-left="0cm" fo:margin-right="0cm" fo:margin-top="0cm" fo:margin-bottom="0.101cm" loext:contextual-spacing="false" fo:text-align="center" style:justify-single-word="false" fo:text-indent="0cm" style:auto-text-indent="false" style:page-number="auto" fo:background-color="transparent" style:shadow="none">
        <style:tab-stops/>
      </style:paragraph-properties>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Vychozi_5f_vlevo" style:display-name="Vychozi_vlevo" style:family="paragraph" style:parent-style-name="Vychozi_5f_odsazeny">
      <style:paragraph-properties fo:margin-left="0cm" fo:margin-right="0cm" fo:text-align="start" style:justify-single-word="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Seznam1" style:family="paragraph" style:parent-style-name="Vychozi_5f_vlevo" style:list-style-name="">
      <loext:graphic-properties draw:fill="none" draw:fill-color="#99ccff"/>
      <style:paragraph-properties fo:margin-left="0.499cm" fo:margin-right="0cm" fo:text-align="start" style:justify-single-word="false" fo:text-indent="-0.499cm" style:auto-text-indent="false" fo:background-color="transparent">
        <style:tab-stops/>
      </style:paragraph-properties>
      <style:text-properties officeooo:rsid="00165f35"/>
    </style:style>
    <style:style style:name="Seznam2" style:family="paragraph" style:parent-style-name="Vychozi_5f_vlevo" style:list-style-name="">
      <loext:graphic-properties draw:fill="none" draw:fill-color="#99ccff"/>
      <style:paragraph-properties fo:margin-left="1.499cm" fo:margin-right="0cm" fo:text-align="start" style:justify-single-word="false" fo:text-indent="-0.499cm" style:auto-text-indent="false" fo:background-color="transparent">
        <style:tab-stops/>
      </style:paragraph-properties>
      <style:text-properties fo:background-color="transparent"/>
    </style:style>
    <style:style style:name="Seznam3" style:family="paragraph" style:parent-style-name="Seznam2" style:list-style-name="">
      <loext:graphic-properties draw:fill="none" draw:fill-color="#99ccff"/>
      <style:paragraph-properties fo:margin-left="2cm" fo:margin-right="0cm" fo:text-align="start" style:justify-single-word="false" fo:text-indent="-0.499cm" style:auto-text-indent="false" fo:background-color="transparen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 style:font-family-complex="'Lohit Hindi'"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6cm" fo:text-indent="-0.3cm" fo:margin-left="0.6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8.999cm" style:type="right"/>
        </style:tab-stops>
      </style:paragraph-properties>
      <style:text-properties fo:color="#808080"/>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number:number-style style:name="N0">
      <number:number number:min-integer-digits="1"/>
    </number:number-style>
  </office:automatic-styles>
  <office:master-styles>
    <style:master-page style:name="Standard" style:page-layout-name="Mpm1">
      <style:header>
        <text:p text:style-name="MP1">Jeroným Klimeš: Počet normovaných stran <text:expression text:formula="ooow:char/1800 round 1" office:value-type="float" office:value="5.7" style:data-style-name="N0">5,7</text:expression><text:s/><text:tab/><text:page-number text:select-page="current">4</text:page-number>/<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1:05:00.125631883</meta:creation-date>
    <meta:editing-duration>P1DT6H28M35S</meta:editing-duration>
    <meta:editing-cycles>28</meta:editing-cycles>
    <meta:generator>LibreOffice/5.4.6.2$Linux_X86_64 LibreOffice_project/40m0$Build-2</meta:generator>
    <dc:date>2018-04-24T10:16:41.174575956</dc:date>
    <meta:document-statistic meta:table-count="0" meta:image-count="5" meta:object-count="0" meta:page-count="5" meta:paragraph-count="121" meta:word-count="1499" meta:character-count="10343" meta:non-whitespace-character-count="8799"/>
    <meta:template xlink:type="simple" xlink:actuate="onRequest" xlink:title="styly" xlink:href="../../../../templates/openoffice/template/styly.ott" meta:date="2018-02-15T11:04:55.102533975"/>
  </office:meta>
</office:document-meta>
</file>