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 Sans Mono" svg:font-family="'DejaVu Sans Mono'" style:font-family-generic="modern" style:font-pitch="fixed"/>
    <style:font-face style:name="Lohit Hindi" svg:font-family="'Lohit Hindi'"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Vychozi_5f_stred">
      <style:text-properties officeooo:paragraph-rsid="000ea659"/>
    </style:style>
    <style:style style:name="P2" style:family="paragraph" style:parent-style-name="Vychozi_5f_stred">
      <style:text-properties fo:font-size="2pt" style:font-size-asian="2pt" style:font-size-complex="2pt"/>
    </style:style>
    <style:style style:name="P3" style:family="paragraph" style:parent-style-name="Vychozi_5f_vlevo">
      <style:text-properties officeooo:paragraph-rsid="000823ad"/>
    </style:style>
    <style:style style:name="P4" style:family="paragraph" style:parent-style-name="Vychozi_5f_vlevo">
      <style:text-properties officeooo:rsid="0009fc73" officeooo:paragraph-rsid="0009fc73"/>
    </style:style>
    <style:style style:name="P5" style:family="paragraph" style:parent-style-name="Vychozi_5f_vlevo">
      <style:text-properties fo:font-weight="bold" style:font-weight-asian="bold" style:font-weight-complex="bold"/>
    </style:style>
    <style:style style:name="P6" style:family="paragraph" style:parent-style-name="Vychozi_5f_vlevo">
      <style:paragraph-properties fo:text-align="justify" style:justify-single-word="false"/>
    </style:style>
    <style:style style:name="P7" style:family="paragraph" style:parent-style-name="Vychozi_5f_vlevo">
      <style:text-properties officeooo:paragraph-rsid="000f2026"/>
    </style:style>
    <style:style style:name="P8" style:family="paragraph" style:parent-style-name="Text_20_body_20_indent">
      <style:paragraph-properties fo:orphans="2" fo:widows="2" text:number-lines="false" text:line-number="0"/>
      <style:text-properties style:font-name="Times New Roman" fo:font-size="12pt" style:font-size-asian="12pt" style:font-name-complex="Times New Roman" style:font-size-complex="12pt"/>
    </style:style>
    <style:style style:name="P9" style:family="paragraph" style:parent-style-name="Text_20_body_20_indent">
      <style:paragraph-properties fo:orphans="2" fo:widows="2" text:number-lines="false" text:line-number="0"/>
      <style:text-properties style:font-name="Times New Roman" fo:font-size="12pt" officeooo:paragraph-rsid="00043c4b" style:font-size-asian="12pt" style:font-name-complex="Times New Roman" style:font-size-complex="12pt"/>
    </style:style>
    <style:style style:name="P10" style:family="paragraph" style:parent-style-name="Standard">
      <style:paragraph-properties fo:text-align="justify" style:justify-single-word="false" text:number-lines="false" text:line-number="0"/>
    </style:style>
    <style:style style:name="P11" style:family="paragraph" style:parent-style-name="Standard">
      <style:paragraph-properties fo:text-align="justify" style:justify-single-word="false" text:number-lines="false" text:line-number="0"/>
      <style:text-properties fo:font-size="12pt" fo:font-style="italic" style:font-size-asian="12pt" style:font-style-asian="italic" style:font-size-complex="12pt"/>
    </style:style>
    <style:style style:name="P12" style:family="paragraph" style:parent-style-name="Standard">
      <style:paragraph-properties fo:text-align="justify" style:justify-single-word="false" text:number-lines="false" text:line-number="0"/>
      <style:text-properties fo:font-size="12pt" style:font-size-asian="12pt" style:font-size-complex="12pt"/>
    </style:style>
    <style:style style:name="P13" style:family="paragraph" style:parent-style-name="Standard">
      <style:paragraph-properties fo:text-align="justify" style:justify-single-word="false" text:number-lines="false" text:line-number="0">
        <style:tab-stops>
          <style:tab-stop style:position="0.501cm"/>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text:number-lines="false" text:line-number="0">
        <style:tab-stops>
          <style:tab-stop style:position="0.501cm"/>
        </style:tab-stops>
      </style:paragraph-properties>
      <style:text-properties fo:font-size="12pt" officeooo:paragraph-rsid="0010a780" style:font-size-asian="12pt" style:font-size-complex="12pt"/>
    </style:style>
    <style:style style:name="P15" style:family="paragraph" style:parent-style-name="Standard">
      <style:paragraph-properties fo:text-align="justify" style:justify-single-word="false" text:number-lines="false" text:line-number="0">
        <style:tab-stops>
          <style:tab-stop style:position="0.751cm"/>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text:number-lines="false" text:line-number="0">
        <style:tab-stops>
          <style:tab-stop style:position="0.75cm"/>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text:number-lines="false" text:line-number="0"/>
      <style:text-properties fo:font-size="12pt" officeooo:paragraph-rsid="000bbc43" style:font-size-asian="12pt" style:font-size-complex="12pt"/>
    </style:style>
    <style:style style:name="P18" style:family="paragraph" style:parent-style-name="Standard">
      <style:paragraph-properties fo:text-align="justify" style:justify-single-word="false" text:number-lines="false" text:line-number="0"/>
      <style:text-properties fo:font-size="12pt" fo:font-weight="bold" style:font-size-asian="12pt" style:font-weight-asian="bold" style:font-size-complex="12pt"/>
    </style:style>
    <style:style style:name="P19" style:family="paragraph" style:parent-style-name="Standard">
      <style:paragraph-properties fo:text-align="justify" style:justify-single-word="false" text:number-lines="false" text:line-number="0"/>
      <style:text-properties fo:font-size="12pt" fo:font-weight="bold" officeooo:paragraph-rsid="00043c4b" style:font-size-asian="12pt" style:font-weight-asian="bold" style:font-size-complex="12pt"/>
    </style:style>
    <style:style style:name="P20" style:family="paragraph" style:parent-style-name="Vychozi_5f_odsazeny">
      <style:text-properties officeooo:paragraph-rsid="0003a542"/>
    </style:style>
    <style:style style:name="P21" style:family="paragraph" style:parent-style-name="Vychozi_5f_odsazeny">
      <style:paragraph-properties fo:keep-with-next="always"/>
    </style:style>
    <style:style style:name="P22" style:family="paragraph" style:parent-style-name="Vychozi_5f_odsazeny" style:master-page-name="">
      <style:paragraph-properties style:page-number="auto" fo:keep-with-next="always"/>
    </style:style>
    <style:style style:name="P23" style:family="paragraph" style:parent-style-name="Vychozi_5f_odsazeny" style:master-page-name="">
      <style:paragraph-properties style:page-number="auto" fo:keep-with-next="always"/>
      <style:text-properties officeooo:rsid="0009fc73" officeooo:paragraph-rsid="0009fc73"/>
    </style:style>
    <style:style style:name="P24" style:family="paragraph" style:parent-style-name="Standard" style:master-page-name="">
      <style:paragraph-properties fo:text-align="justify" style:justify-single-word="false" style:page-number="auto" fo:keep-with-next="always" text:number-lines="false" text:line-number="0"/>
      <style:text-properties fo:font-size="12pt" style:font-size-asian="12pt" style:font-size-complex="12pt"/>
    </style:style>
    <style:style style:name="P25" style:family="paragraph" style:parent-style-name="Standard" style:master-page-name="">
      <style:paragraph-properties fo:text-align="justify" style:justify-single-word="false" style:page-number="auto" fo:keep-with-next="always" text:number-lines="false" text:line-number="0">
        <style:tab-stops>
          <style:tab-stop style:position="1cm"/>
        </style:tab-stops>
      </style:paragraph-properties>
      <style:text-properties fo:font-size="12pt" style:font-size-asian="12pt" style:font-size-complex="12pt"/>
    </style:style>
    <style:style style:name="P26" style:family="paragraph" style:parent-style-name="Standard" style:master-page-name="">
      <style:paragraph-properties fo:text-align="justify" style:justify-single-word="false" style:page-number="auto" fo:keep-with-next="always" text:number-lines="false" text:line-number="0"/>
      <style:text-properties officeooo:paragraph-rsid="0009fc73"/>
    </style:style>
    <style:style style:name="P27" style:family="paragraph" style:parent-style-name="Tucny_5f_odsazeny">
      <style:text-properties officeooo:paragraph-rsid="0003a542"/>
    </style:style>
    <style:style style:name="P28" style:family="paragraph" style:parent-style-name="Vychozi_5f_vlevo">
      <style:paragraph-properties fo:text-align="justify" style:justify-single-word="false" text:number-lines="false" text:line-number="0">
        <style:tab-stops>
          <style:tab-stop style:position="1cm"/>
        </style:tab-stops>
      </style:paragraph-properties>
      <style:text-properties fo:font-size="12pt" fo:font-weight="bold" officeooo:paragraph-rsid="000f2026" style:font-size-asian="12pt" style:font-weight-asian="bold" style:font-size-complex="12pt"/>
    </style:style>
    <style:style style:name="P29" style:family="paragraph" style:parent-style-name="Heading_20_2">
      <style:text-properties officeooo:rsid="0009fc73" officeooo:paragraph-rsid="0009fc73"/>
    </style:style>
    <style:style style:name="P30" style:family="paragraph" style:parent-style-name="Heading_20_2">
      <style:text-properties officeooo:paragraph-rsid="0005d22a"/>
    </style:style>
    <style:style style:name="P31" style:family="paragraph" style:parent-style-name="Heading_20_2" style:master-page-name="">
      <style:paragraph-properties style:page-number="auto" fo:keep-with-next="always"/>
    </style:style>
    <style:style style:name="P32" style:family="paragraph" style:parent-style-name="Vychozi_5f_odsazeny">
      <style:text-properties officeooo:rsid="0003a542"/>
    </style:style>
    <style:style style:name="P33" style:family="paragraph" style:parent-style-name="Vychozi_5f_odsazeny">
      <style:text-properties officeooo:rsid="0003a542" officeooo:paragraph-rsid="000ea659"/>
    </style:style>
    <style:style style:name="P34" style:family="paragraph" style:parent-style-name="Vychozi_5f_odsazeny">
      <style:text-properties fo:font-size="12pt" officeooo:paragraph-rsid="0003a542" style:font-size-asian="12pt" style:font-size-complex="12pt"/>
    </style:style>
    <style:style style:name="P35" style:family="paragraph" style:parent-style-name="Vychozi_5f_odsazeny">
      <style:text-properties officeooo:rsid="00043c4b"/>
    </style:style>
    <style:style style:name="P36" style:family="paragraph" style:parent-style-name="Text_20_body_20_indent">
      <style:paragraph-properties fo:orphans="2" fo:widows="2" text:number-lines="false" text:line-number="0"/>
      <style:text-properties style:font-name="Times New Roman" fo:font-size="12pt" officeooo:paragraph-rsid="00043c4b" style:font-size-asian="12pt" style:font-name-complex="Times New Roman" style:font-size-complex="12pt"/>
    </style:style>
    <style:style style:name="P37" style:family="paragraph" style:parent-style-name="Heading_20_1" style:master-page-name="">
      <loext:graphic-properties draw:fill="none"/>
      <style:paragraph-properties fo:margin-top="0cm" fo:margin-bottom="0cm" loext:contextual-spacing="false" style:page-number="auto" fo:break-before="auto" fo:break-after="auto" fo:background-color="transparent">
        <style:tab-stops/>
      </style:paragraph-properties>
    </style:style>
    <style:style style:name="P38" style:family="paragraph" style:parent-style-name="Základní_20_text_20_3">
      <style:paragraph-properties fo:orphans="2" fo:widows="2" text:number-lines="false" text:line-number="0"/>
      <style:text-properties style:font-name="Times New Roman" fo:font-size="12pt" style:font-size-asian="12pt" style:font-name-complex="Times New Roman" style:font-size-complex="12pt"/>
    </style:style>
    <style:style style:name="P39" style:family="paragraph" style:parent-style-name="Standard">
      <style:paragraph-properties fo:text-align="justify" style:justify-single-word="false" text:number-lines="false" text:line-number="0"/>
      <style:text-properties fo:font-size="12pt" fo:font-weight="bold" style:font-size-asian="12pt" style:font-weight-asian="bold" style:font-size-complex="12pt"/>
    </style:style>
    <style:style style:name="P40" style:family="paragraph" style:parent-style-name="Standard">
      <style:paragraph-properties fo:text-align="justify" style:justify-single-word="false" text:number-lines="false" text:line-number="0"/>
      <style:text-properties fo:font-size="12pt" fo:font-weight="bold" officeooo:paragraph-rsid="00043c4b" style:font-size-asian="12pt" style:font-weight-asian="bold" style:font-size-complex="12pt"/>
    </style:style>
    <style:style style:name="P41" style:family="paragraph" style:parent-style-name="Standard">
      <style:paragraph-properties fo:text-align="justify" style:justify-single-word="false" text:number-lines="false" text:line-number="0"/>
      <style:text-properties fo:font-size="12pt" fo:font-weight="bold" officeooo:paragraph-rsid="0005d22a" style:font-size-asian="12pt" style:font-weight-asian="bold" style:font-size-complex="12pt"/>
    </style:style>
    <style:style style:name="P42" style:family="paragraph" style:parent-style-name="Standard">
      <style:paragraph-properties fo:text-align="justify" style:justify-single-word="false" text:number-lines="false" text:line-number="0"/>
      <style:text-properties fo:font-size="12pt" fo:font-weight="bold" officeooo:paragraph-rsid="0009fc73" style:font-size-asian="12pt" style:font-weight-asian="bold" style:font-size-complex="12pt"/>
    </style:style>
    <style:style style:name="P43" style:family="paragraph" style:parent-style-name="Standard">
      <style:paragraph-properties fo:text-align="justify" style:justify-single-word="false" text:number-lines="false" text:line-number="0">
        <style:tab-stops>
          <style:tab-stop style:position="1cm"/>
        </style:tab-stops>
      </style:paragraph-properties>
      <style:text-properties fo:font-size="12pt" fo:font-weight="bold" officeooo:paragraph-rsid="000f2026" style:font-size-asian="12pt" style:font-weight-asian="bold" style:font-size-complex="12pt"/>
    </style:style>
    <style:style style:name="P44" style:family="paragraph" style:parent-style-name="Standard" style:master-page-name="">
      <style:paragraph-properties fo:text-align="justify" style:justify-single-word="false" style:page-number="auto" fo:keep-with-next="always" text:number-lines="false" text:line-number="0"/>
      <style:text-properties fo:font-size="12pt" fo:font-weight="bold" officeooo:paragraph-rsid="00043c4b" style:font-size-asian="12pt" style:font-weight-asian="bold" style:font-size-complex="12pt"/>
    </style:style>
    <style:style style:name="T1" style:family="text">
      <style:text-properties officeooo:rsid="000ea659"/>
    </style:style>
    <style:style style:name="T2" style:family="text">
      <style:text-properties fo:font-weight="normal" style:font-weight-asian="normal" style:font-weight-complex="normal"/>
    </style:style>
    <style:style style:name="T3" style:family="text">
      <style:text-properties fo:font-weight="normal" officeooo:rsid="0003a542" style:font-weight-asian="normal" style:font-weight-complex="normal"/>
    </style:style>
    <style:style style:name="T4" style:family="text">
      <style:text-properties fo:font-weight="normal" officeooo:rsid="00043c4b" style:font-weight-asian="normal" style:font-weight-complex="normal"/>
    </style:style>
    <style:style style:name="T5" style:family="text">
      <style:text-properties fo:font-weight="normal" officeooo:rsid="0005d22a" style:font-weight-asian="normal" style:font-weight-complex="normal"/>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03a542" style:font-size-asian="12pt" style:font-weight-asian="normal" style:font-size-complex="12pt" style:font-weight-complex="normal"/>
    </style:style>
    <style:style style:name="T8" style:family="text">
      <style:text-properties fo:font-size="12pt" fo:font-weight="normal" officeooo:rsid="000663a8" style:font-size-asian="12pt" style:font-weight-asian="normal" style:font-size-complex="12pt" style:font-weight-complex="normal"/>
    </style:style>
    <style:style style:name="T9" style:family="text">
      <style:text-properties fo:font-size="12pt" style:font-size-asian="12pt" style:font-size-complex="12pt"/>
    </style:style>
    <style:style style:name="T10" style:family="text">
      <style:text-properties fo:font-size="12pt" officeooo:rsid="0009fc73"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officeooo:rsid="000bbc43" style:font-size-asian="12pt" style:font-weight-asian="bold" style:font-size-complex="12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tyle="italic" officeooo:rsid="000bbc43" style:font-style-asian="italic"/>
    </style:style>
    <style:style style:name="T16" style:family="text">
      <style:text-properties officeooo:rsid="0003a542"/>
    </style:style>
    <style:style style:name="T17" style:family="text">
      <style:text-properties officeooo:rsid="00043c4b"/>
    </style:style>
    <style:style style:name="T18" style:family="text">
      <style:text-properties officeooo:rsid="000663a8"/>
    </style:style>
    <style:style style:name="T19" style:family="text">
      <style:text-properties officeooo:rsid="0009fc73"/>
    </style:style>
    <style:style style:name="T20" style:family="text">
      <style:text-properties officeooo:rsid="000bbc43"/>
    </style:style>
    <style:style style:name="T21" style:family="text">
      <style:text-properties officeooo:rsid="000f2026"/>
    </style:style>
    <style:style style:name="T22" style:family="text">
      <style:text-properties officeooo:rsid="0010a780"/>
    </style:style>
    <style:style style:name="T23" style:family="text">
      <style:text-properties officeooo:rsid="00118565"/>
    </style:style>
    <style:style style:name="T24" style:family="text">
      <style:text-properties officeooo:rsid="0012bf20"/>
    </style:style>
    <style:style style:name="T25" style:family="text">
      <style:text-properties officeooo:rsid="00146c54"/>
    </style:style>
    <style:style style:name="Sect1" style:family="section">
      <style:section-properties text:dont-balance-text-columns="false" style:editable="false">
        <style:columns fo:column-count="2" fo:column-gap="0.099cm">
          <style:column-sep style:width="0.009cm" style:color="#000000" style:height="100%" style:style="dotted"/>
          <style:column style:rel-width="32767*" fo:start-indent="0cm" fo:end-indent="0.049cm"/>
          <style:column style:rel-width="32768*" fo:start-indent="0.049cm" fo:end-indent="0cm"/>
        </style:columns>
      </style:section-properties>
    </style:style>
    <style:style style:name="Sect2" style:family="section">
      <style:section-properties text:dont-balance-text-columns="false" style:editable="false">
        <style:columns fo:column-count="2" fo:column-gap="0.011cm">
          <style:column-sep style:width="0.009cm" style:color="#000000" style:height="100%" style:style="dotted"/>
          <style:column style:rel-width="32767*" fo:start-indent="0cm" fo:end-indent="0.005cm"/>
          <style:column style:rel-width="32768*" fo:start-indent="0.005cm" fo:end-indent="0cm"/>
        </style:columns>
      </style:section-properties>
    </style:style>
    <style:style style:name="Sect3" style:family="section">
      <style:section-properties text:dont-balance-text-columns="false" style:editable="false">
        <style:columns fo:column-count="1" fo:column-gap="0cm">
          <style:column-sep style:width="0.009cm" style:color="#000000" style:height="100%" style:style="dotted"/>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Slavení neděle bez kněze <text:span text:style-name="T23">pro laiky</text:span></text:h>
      <text:p text:style-name="Vychozi_5f_stred">PhDr. Mgr. Jeroným Klimeš, Ph.D. 2020-04-12</text:p>
      <text:p text:style-name="Vychozi_5f_vlevo">Liturgický kalendář je na <text:a xlink:type="simple" xlink:href="http://www.katolik.cz/" text:style-name="Internet_20_link" text:visited-style-name="Visited_20_Internet_20_Link">http://www.katolik.cz</text:a>, popř. <text:a xlink:type="simple" xlink:href="http://m.liturgie.cz/kalendar.html" text:style-name="Internet_20_link" text:visited-style-name="Visited_20_Internet_20_Link">http://m.liturgie.cz/kalendar.html</text:a> <text:s/></text:p>
      <text:p text:style-name="Vychozi_5f_vlevo">Mešní text a misál pro příslušnou neděli je možno najít na <text:a xlink:type="simple" xlink:href="http://www.liturgie.cz/" text:style-name="Internet_20_link" text:visited-style-name="Visited_20_Internet_20_Link">http://www.liturgie.cz/</text:a>. </text:p>
      <text:p text:style-name="Vychozi_5f_vlevo">Zredukováno podle: Směrnice Posvátné kongregace pro bohoslužbu Slavení neděle bez kněze <text:span text:style-name="T24">(</text:span><text:a xlink:type="simple" xlink:href="http://bezkneze.klimes.us/" text:style-name="Internet_20_link" text:visited-style-name="Visited_20_Internet_20_Link">http://bezkneze.klimes.us</text:a><text:span text:style-name="T24">)</text:span>. <text:span text:style-name="T24">Tento dokument si stáhněte z adresy: </text:span><text:a xlink:type="simple" xlink:href="http://bohosluzba.klimes.us/" text:style-name="Internet_20_link" text:visited-style-name="Visited_20_Internet_20_Link"><text:span text:style-name="T24">http://bohosluzba.klimes.us</text:span></text:a><text:span text:style-name="T24">.</text:span></text:p>
      <text:h text:style-name="P29" text:outline-level="2">Vstup</text:h>
      <text:p text:style-name="P10"><text:span text:style-name="T9">P</text:span><text:span text:style-name="T10">ředsedající/Přisluhující</text:span><text:span text:style-name="T9">: </text:span><text:span text:style-name="T11">Ve jménu Otce i Syna i Ducha svatého.</text:span></text:p>
      <text:p text:style-name="P12">Odp<text:span text:style-name="T21">ověď</text:span>: <text:span text:style-name="T13">Amen.</text:span></text:p>
      <text:p text:style-name="P12">P: <text:span text:style-name="T13">Bratři a sestry, oslavujme Pána, který nás ve své dobrotě zve ke stolu Těla Kristova.</text:span></text:p>
      <text:p text:style-name="P12">Odp: <text:span text:style-name="T13">Požehnaný jsi, Bože, navěky. </text:span></text:p>
      <text:h text:style-name="Heading_20_2" text:outline-level="2">Antifona</text:h>
      <text:p text:style-name="Vychozi_5f_odsazeny"><text:span text:style-name="T18">P</text:span>okud <text:span text:style-name="T25">se nezpívá </text:span>píseň, <text:span text:style-name="T25">vezměte antifonu z Misálu, popř.</text:span>:</text:p>
      <text:p text:style-name="P18">Pán otevřel brány nebes, </text:p>
      <text:p text:style-name="P18">seslal na ně déšť many, aby se najedli,</text:p>
      <text:p text:style-name="P18">a dal jim nebeský pokrm.</text:p>
      <text:p text:style-name="P18">Člověk jedl chléb silných.</text:p>
      <text:h text:style-name="Heading_20_2" text:outline-level="2"><text:bookmark-start text:name="__RefHeading___Toc6892815"/>Úkon kajícnosti<text:bookmark-end text:name="__RefHeading___Toc6892815"/></text:h>
      <text:p text:style-name="P12"><text:span text:style-name="T4">P: </text:span><text:span text:style-name="T13">Kdybychom řekli, že nemáme hřích, sami sebe klameme a pravda v nás není. Vyznejme tedy Bohu i sobě navzájem své hříchy, a Bůh nám odpustí, protože je věrný a spravedlivý.</text:span></text:p>
      <text:p text:style-name="P38">Následuje chvíle ticha </text:p>
      <text:section text:style-name="Sect1" text:name="Bereich2">
        <text:p text:style-name="Vychozi_5f_odsazeny">A) Všichni: </text:p>
        <text:p text:style-name="P18">Vyznávám se všemohoucímu Bohu a vám všem,</text:p>
        <text:p text:style-name="P18">že často hřeším myšlením, slovy i skutky </text:p>
        <text:p text:style-name="P18">a nekonám, co mám konat:</text:p>
        <text:p text:style-name="P18">je to má vina, má veliká vina.</text:p>
        <text:p text:style-name="P18">Proto prosím Matku Boží, Pannu Marii,</text:p>
        <text:p text:style-name="P18">všechny anděly a svaté i vás, bratři a sestry,</text:p>
        <text:p text:style-name="P18">abyste se za mě u Boha přimlouvali.</text:p>
        <text:p text:style-name="P32">B) </text:p>
        <text:p text:style-name="P12">P: <text:span text:style-name="T13">Smiluj se nad námi, Pane.</text:span></text:p>
        <text:p text:style-name="P12">Odp: <text:span text:style-name="T13">Hřešili jsme proti tobě.</text:span></text:p>
        <text:p text:style-name="P12">P: <text:span text:style-name="T13">Ukaž <text:s/>nám, Pane, své milosrdenství.</text:span></text:p>
        <text:p text:style-name="P12">Odp: <text:span text:style-name="T13">A dej nám svou spásu.</text:span></text:p>
        <text:p text:style-name="P32">C) </text:p>
        <text:p text:style-name="P12">P: <text:span text:style-name="T13">Byl‘s poslán uzdravovat duše, Pane: Smiluj se nad námi.</text:span></text:p>
        <text:p text:style-name="P12">Odp: <text:span text:style-name="T13">Pane, smiluj se nad námi.</text:span></text:p>
        <text:p text:style-name="P12">P: <text:span text:style-name="T13">Přišel jsi pozvat hříšníky, Kriste: Smiluj se nad námi.</text:span></text:p>
        <text:p text:style-name="P12">Odp: <text:span text:style-name="T13">Kriste, smiluj se nad námi.</text:span></text:p>
        <text:p text:style-name="P12">P: <text:span text:style-name="T13">Sedíš po pravici Otcově a zastáváš se nás, Pane: Smiluj se nad námi.</text:span></text:p>
        <text:p text:style-name="P12">Odp: <text:span text:style-name="T13">Pane, smiluj se nad námi.</text:span></text:p>
        <text:p text:style-name="P22">D) </text:p>
        <text:p text:style-name="P10">P:<text:span text:style-name="T9"> </text:span><text:span text:style-name="T11">Přišel jsi smířit svět se svým Otcem, Pane: Smiluj se nad námi.</text:span></text:p>
        <text:p text:style-name="P12">Odp: <text:span text:style-name="T13">Pane, smiluj se nad námi.</text:span></text:p>
        <text:p text:style-name="P12">P: <text:span text:style-name="T13">Vzal‘s na sebe všechen náš hřích, abychom byli skrze tebe ospravedlněni před Bohem, Kriste: Smiluj se nad námi.</text:span></text:p>
        <text:p text:style-name="P12">Odp: <text:span text:style-name="T13">Kriste, smiluj se nad námi.</text:span></text:p>
        <text:p text:style-name="P12">P: <text:span text:style-name="T13">V jednotě svatého Ducha žiješ stále u Otce, aby ses za nás přimlouval, Pane: Smiluj se nad námi.</text:span></text:p>
        <text:p text:style-name="P12">Odp: <text:span text:style-name="T13">Pane, smiluj se nad námi.</text:span></text:p>
        <text:p text:style-name="Vychozi_5f_odsazeny">E) <text:s/></text:p>
        <text:p text:style-name="P10"><text:span text:style-name="T9">P: </text:span><text:span text:style-name="T11">Svou smrtí a svým vzkříšením jsi nás zachránil, Pane: Smiluj se nad námi.</text:span></text:p>
        <text:p text:style-name="P12">Odp: <text:span text:style-name="T13">Pane, smiluj se nad námi.</text:span></text:p>
        <text:p text:style-name="P12">P: <text:span text:style-name="T13">Stále mezi námi obnovuješ památku svého vykoupení, Kriste: Smiluj se nad námi.</text:span></text:p>
        <text:p text:style-name="P12">Odp: <text:span text:style-name="T13">Kriste, smiluj se nad námi.</text:span></text:p>
        <text:p text:style-name="P12">P: <text:span text:style-name="T13">Zveš nás hříšníky ke svému stolu, Pane: Smiluj se nad námi.</text:span></text:p>
        <text:p text:style-name="P12">Odp: <text:span text:style-name="T13">Pane, smiluj se nad námi.</text:span></text:p>
        <text:p text:style-name="P10"><text:span text:style-name="T9">P: </text:span><text:span text:style-name="T11">Smiluj se nad námi, všemohoucí Bože, odpusť nám hříchy a doveď nás do života věčného.</text:span></text:p>
      </text:section>
      <text:p text:style-name="P17">Odp: <text:span text:style-name="T13">Amen.</text:span></text:p>
      <text:p text:style-name="Standard">Možno vložit Kyrie a Sláva na výsostech Bohu, <text:span text:style-name="T17">pokud není následující díkučinění.</text:span> </text:p>
      <text:h text:style-name="Heading_20_2" text:outline-level="2"><text:bookmark-start text:name="__RefHeading___Toc6892816"/>Vstupní modlitba<text:bookmark-end text:name="__RefHeading___Toc6892816"/></text:h>
      <text:p text:style-name="P12">P: <text:span text:style-name="T13">Modleme se.</text:span></text:p>
      <text:p text:style-name="P33">Modlitbu vzít z misálu a zakončit</text:p>
      <text:section text:style-name="Sect1" text:name="Bereich3">
        <text:p text:style-name="Vychozi_5f_odsazeny">A) </text:p>
        <text:p text:style-name="P19">Skrze tvého Syna Ježíše Krista, našeho Pána, neboť on s tebou v jednotě Ducha svatého žije a kraluje po všechny věky věků.</text:p>
        <text:p text:style-name="P22">B)</text:p>
        <text:p text:style-name="P18">Neboť on s tebou v jednotě Ducha svatého žije a <text:soft-page-break/>kraluje po všechny věky věků.</text:p>
        <text:p text:style-name="P21">C)</text:p>
        <text:p text:style-name="P44">Neboť ty žiješ a kraluješ s Bohem Otcem po všechny věky věků.</text:p>
        <text:p text:style-name="P19"/>
      </text:section>
      <text:p text:style-name="P12">Odp: <text:span text:style-name="T13">Amen.</text:span></text:p>
      <text:h text:style-name="Heading_20_2" text:outline-level="2"><text:bookmark-start text:name="__RefHeading___Toc6892817"/>Bohoslužba slova<text:bookmark-end text:name="__RefHeading___Toc6892817"/></text:h>
      <text:p text:style-name="P32">Bohoslužba slova se vede analogicky mši a texty se vezmou z Misálu.</text:p>
      <text:p text:style-name="Tucny_5f_odsazeny"><text:span text:style-name="T3">P: </text:span>Čtení z knihy...</text:p>
      <text:p text:style-name="Tucny_5f_odsazeny"><text:span text:style-name="T3">P: </text:span>Slyšeli jsme slovo Boží.</text:p>
      <text:p text:style-name="P27"><text:span text:style-name="T6">Odp.: </text:span>Sláva tobě, pane.</text:p>
      <text:p text:style-name="P34">Po prvním čtení následuje žalm nebo jiný zpěv. Na jeho místě ale může být také chvíle ticha. </text:p>
      <text:p text:style-name="P20"><text:span text:style-name="T7">P: </text:span><text:span text:style-name="T11">Slova svatého evangelia podle... </text:span></text:p>
      <text:p text:style-name="P20"><text:span text:style-name="T7">P: </text:span><text:span text:style-name="T11">Slyšeli jsme slovo Boží. </text:span></text:p>
      <text:p text:style-name="P20"><text:span text:style-name="T9">Odp.: </text:span><text:span text:style-name="T11">Chvála tobě, Kriste. </text:span><text:span text:style-name="T9"><text:s/></text:span></text:p>
      <text:h text:style-name="Heading_20_2" text:outline-level="2">H<text:bookmark-start text:name="__RefHeading___Toc6892818"/>omilie<text:bookmark-end text:name="__RefHeading___Toc6892818"/></text:h>
      <text:p text:style-name="P2"><text:s/></text:p>
      <text:h text:style-name="Heading_20_2" text:outline-level="2">Vyznání víry </text:h>
      <text:p text:style-name="P3"><text:span text:style-name="T2">P: </text:span><text:span text:style-name="Strong_20_Emphasis"><text:span text:style-name="T14">Společně vyznejme naši víru</text:span></text:span></text:p>
      <text:p text:style-name="Vychozi_5f_odsazeny">Všichni: </text:p>
      <text:p text:style-name="P6"><text:span text:style-name="Strong_20_Emphasis">Věřím v jednoho Boha, Otce všemohoucího, Stvořitele nebe i země, všeho viditelného i neviditelného. </text:span></text:p>
      <text:p text:style-name="P6"><text:span text:style-name="Strong_20_Emphasis">Věřím v jednoho Pána Ježíše Krista, jednorozeného Syna Božího, který se zrodil z Otce přede všemi věky: Bůh z Boha, Světlo ze světla, pravý Bůh z pravého Boha, zrozený, nestvořený, jedné podstaty s Otcem: skrze něho všechno je stvořeno. On pro nás lidi a pro naši spásu sestoupil z nebe. Skrze Ducha Svatého přijal tělo z Marie Panny a stal se člověkem. Byl za nás ukřižován, za dnů Poncia Piláta byl umučen a pohřben. Třetího dne vstal z mrtvých podle Písma. Vstoupil do nebe, sedí po pravici Otce. A znovu přijde, ve slávě, soudit živé i mrtvé a jeho království bude bez konce.</text:span></text:p>
      <text:p text:style-name="P6"><text:span text:style-name="Strong_20_Emphasis">Věřím v Ducha Svatého, Pána a dárce života, který z Otce i Syna vychází, s Otcem i Synem je zároveň uctíván a oslavován a mluvil ústy proroků. </text:span></text:p>
      <text:p text:style-name="P6"><text:span text:style-name="Strong_20_Emphasis">Věřím v jednu, svatou, všeobecnou, apoštolskou církev. Vyznávám jeden křest na odpuštění hříchů. Očekávám vzkříšení mrtvých a život budoucího věku.</text:span></text:p>
      <text:p text:style-name="Vychozi_5f_vlevo"><text:span text:style-name="Strong_20_Emphasis">Amen.</text:span></text:p>
      <text:h text:style-name="Heading_20_2" text:outline-level="2"><text:bookmark-start text:name="__RefHeading___Toc6892819"/>Přímluvy<text:bookmark-end text:name="__RefHeading___Toc6892819"/></text:h>
      <text:p text:style-name="Vychozi_5f_odsazeny">Přímluvy najdete na: <text:a xlink:type="simple" xlink:href="https://www.pastorace.cz/primluvy" text:style-name="Internet_20_link" text:visited-style-name="Visited_20_Internet_20_Link">https://www.pastorace.cz/primluvy</text:a> <text:tab/></text:p>
      <text:p text:style-name="Vychozi_5f_odsazeny">Nevynech<text:span text:style-name="T21">ejte </text:span>úmysl za biskupa, za faráře a za hojnost duchovních povolání.</text:p>
      <text:section text:style-name="Sect1" text:name="Bereich5">
        <text:p text:style-name="Vychozi_5f_odsazeny">A) </text:p>
        <text:p text:style-name="P4">Odp: <text:span text:style-name="T14">Prosíme tě, vyslyš nás.</text:span></text:p>
        <text:p text:style-name="Vychozi_5f_odsazeny">B)</text:p>
        <text:p text:style-name="P4">Odp: <text:span text:style-name="T14">Pane, smiluj se!</text:span></text:p>
      </text:section>
      <text:h text:style-name="P30" text:outline-level="2"><text:bookmark-start text:name="__RefHeading___Toc6892820"/>Díkůčinění<text:bookmark-end text:name="__RefHeading___Toc6892820"/></text:h>
      <text:p text:style-name="Vychozi_5f_odsazeny">Mohou užívat slova žalmu (např. 99, 112, 117, 135, 147, 150), nebo hymnus či píseň (např. Sláva na výsostech Bohu, Magnificat), nebo též litanie.</text:p>
      <text:section text:style-name="Sect2" text:name="Bereich1">
        <text:p text:style-name="Vychozi_5f_odsazeny">A) </text:p>
        <text:p text:style-name="P12"><text:span text:style-name="T13">Kantikum Panny Marie, <text:s/></text:span>Lk 1, 46-55</text:p>
        <text:p text:style-name="P13"><text:tab/>Velebí má duše Hospodina a můj duch jásá v Bohu, mém spasiteli, neboť shlédl na svou nepatrnou služebnici.</text:p>
        <text:p text:style-name="P13"><text:tab/>Od této chvíle mě budou blahoslavit všechna pokolení, že mi učinil veliké věci ten, který je mocný.</text:p>
        <text:p text:style-name="P13">Jeho jméno je svaté. <text:tab/>A jeho milosrdenství trvá od pokolení do pokolení k těm, kdo se ho bojí.</text:p>
        <text:p text:style-name="P14"><text:tab/>Mocně zasáhl svým ramenem, rozptýlil ty, kdo v srdci smýšlejí pyšně. </text:p>
        <text:p text:style-name="P14"><text:s text:c="3"/>Mocné sesadil z trůnu a ponížené povýšil, hladové nasytil dobrými věcmi a bohaté propustil s prázdnou.</text:p>
        <text:p text:style-name="P13"><text:tab/>Ujal se svého služebníka Izraele, pamatoval na své milosrdenství jak slíbil našim předkům, Abrahámovi a jeho potomkům navěky.</text:p>
        <text:p text:style-name="P22"/>
        <text:p text:style-name="P22">B)</text:p>
        <text:p text:style-name="P24"><text:span text:style-name="T13">Zachariášovo kantikum, </text:span>Lk 1,68-79</text:p>
        <text:p text:style-name="P15"><text:span text:style-name="T22">   P</text:span>ochválen buď Hospodin, Bůh Izraele, neboť navštívil a vykoupil svůj lid.</text:p>
        <text:p text:style-name="P15">   Vzbudil nám mocného spasitele z rodu svého služebníka Davida, jak slíbil od pradávna ústy svých svatých proroků; zachránil nás od nepřátel, z rukou všech, kdo nás nenávidí.</text:p>
        <text:p text:style-name="P15">   Slitoval se nad našimi otci, rozpomenul se na svou svatou smlouvu, na přísahu, kterou se zavázal našemu otci Abrahámovi: </text:p>
        <text:p text:style-name="P15"><text:soft-page-break/>   že nám dopřeje, abychom mu beze strachu a vysvobozeni z rukou nepřátel zbožně a spravedlivě sloužili po všechny dny svého života.</text:p>
        <text:p text:style-name="P15">   A ty dítě, budeš prorokem Nejvyššího, neboť půjdeš před Pánem připravit mu cestu, dát jeho lidu poznání spásy v odpuštění hříchů z milosrdné lásky našeho Boha, s kterou nás navštívil ten, který vychází z výsosti, aby zazářil těm, kdo žijí v temnotě a v stínu smrti, a uvedl naše kroky na cestu pokoje.</text:p>
        <text:p text:style-name="Vychozi_5f_odsazeny"/>
        <text:p text:style-name="Vychozi_5f_odsazeny">C)</text:p>
        <text:p text:style-name="P18">Sláva na výsostech Bohu</text:p>
        <text:p text:style-name="P12">Sláva na výsostech Bohu a na zemi pokoj lidem dobré vůle.</text:p>
        <text:p text:style-name="P12">Chválíme tě.</text:p>
        <text:p text:style-name="P12">Velebíme tě.</text:p>
        <text:p text:style-name="P12">Klaníme se ti.</text:p>
        <text:p text:style-name="P12">Oslavujeme tě.</text:p>
        <text:p text:style-name="P12">Vzdáváme ti díky pro tvou velikou slávu.</text:p>
        <text:p text:style-name="P12">Pane a Bože, nebeský Králi, Bože, Otče všemohoucí.</text:p>
        <text:p text:style-name="P12">Pane, jednorozený Synu, Ježíši Kriste.</text:p>
        <text:p text:style-name="P12">Pane a Bože, Beránku Boží, Synu Otce.</text:p>
        <text:p text:style-name="P12">Ty, který snímáš hříchy světa, smiluj se nad námi;</text:p>
        <text:p text:style-name="P12">ty, který snímáš hříchy světa, přijmi naše prosby.</text:p>
        <text:p text:style-name="P12">Ty, který sedíš po pravici Otce, smiluj se nad námi.</text:p>
        <text:p text:style-name="P12">Neboť ty jediný jsi Svatý, ty jediný jsi Pán, ty jediný jsi Svrchovaný, Ježíši Kriste, se svatým Duchem, ve slávě Boha Otce.</text:p>
        <text:p text:style-name="P12">Amen.</text:p>
        <text:p text:style-name="P11"/>
        <text:p text:style-name="Vychozi_5f_odsazeny">D)</text:p>
        <text:p text:style-name="P18">Ambroziánský chvalozpěv</text:p>
        <text:p text:style-name="P16"><text:tab/>Bože, tebe chválíme, tebe, Pane, velebíme.</text:p>
        <text:p text:style-name="P16">Tebe, věčný Otče, oslavuje celá země.</text:p>
        <text:p text:style-name="P16">Všichni andělé, cherubové i serafové,</text:p>
        <text:p text:style-name="P16">všechny mocné nebeské zástupy bez ustání volají:</text:p>
        <text:p text:style-name="P16">Svatý, Svatý, Svatý, Pán, Bůh zástupů.</text:p>
        <text:p text:style-name="P16">Plná jsou nebesa i země tvé vznešené slávy.</text:p>
        <text:p text:style-name="P16"><text:tab/>Oslavuje tě sbor tvých apoštolů, </text:p>
        <text:p text:style-name="P16">chválí tě velký počet proroků,</text:p>
        <text:p text:style-name="P16">vydává o tobě svědectví zástup mučedníků;</text:p>
        <text:p text:style-name="P16">a po celém světě vyznává tě tvá církev:</text:p>
        <text:p text:style-name="P16">neskonale velebný, všemohoucí Otče,</text:p>
        <text:p text:style-name="P16">úctyhodný Synu Boží, pravý a jediný, </text:p>
        <text:p text:style-name="P16">božský Utěšiteli, Duchu svatý.</text:p>
        <text:p text:style-name="P16"><text:tab/>Kriste, Králi slávy, tys od věků Syn Boha Otce;</text:p>
        <text:p text:style-name="P16">abys člověka vykoupil, stal ses člověkem a narodil ses z Panny; </text:p>
        <text:p text:style-name="P16">zlomil jsi osten smrti a otevřel věřícím nebe;</text:p>
        <text:p text:style-name="P16">sedíš po Otcově pravici a máš účast na jeho slávě.</text:p>
        <text:p text:style-name="P16">Věříme, že přijdeš soudit, a proto tě prosíme:</text:p>
        <text:p text:style-name="P16">přispěj na pomoc svým služebníkům, vždyť jsi je vykoupil svou předrahou krví;</text:p>
        <text:p text:style-name="P16">dej, ať se radují s tvými svatými ve věčné slávě.</text:p>
        <text:p text:style-name="P11"/>
        <text:p text:style-name="Vychozi_5f_odsazeny"/>
        <text:p text:style-name="Vychozi_5f_odsazeny"/>
        <text:p text:style-name="Vychozi_5f_odsazeny">E)</text:p>
        <text:p text:style-name="P12"><text:span text:style-name="T13">Žalm </text:span>100 (99),1-2.3.4.5</text:p>
        <text:p text:style-name="P12">Hospodin je dobrý, jeho milosrdenství je věčné.</text:p>
        <text:p text:style-name="P18">Odp:</text:p>
        <text:p text:style-name="P12">Plesejte Hospodinu, všechny země, služte Hospodinu s radostí, vstupte před něho s jásotem!</text:p>
        <text:p text:style-name="P18">Odp:</text:p>
        <text:p text:style-name="P12">Uznejte, že Hospodin je Bůh: on nás učinil, a my mu náležíme, jsme jeho lid a stádce jeho pastvy.</text:p>
        <text:p text:style-name="P18">Odp:</text:p>
        <text:p text:style-name="P12">Vstupte do jeho bran s díkem, do jeho nádvoří s chvalozpěvem, slavte ho, žehnejte jeho jménu!</text:p>
        <text:p text:style-name="P18">Odp:</text:p>
        <text:p text:style-name="P12">Neboť Hospodin je dobrý, jeho milosrdenství je věčné,</text:p>
        <text:p text:style-name="P12">po všechna pokolení trvá jeho věrnost.</text:p>
        <text:p text:style-name="P12"/>
        <text:p text:style-name="Vychozi_5f_odsazeny">F)</text:p>
        <text:p text:style-name="P12"><text:span text:style-name="T13">Žalm</text:span> 136 (135), 1-9.13-14.16.25-26</text:p>
        <text:p text:style-name="P12">Oslavujte Hospodina, neboť je dobrý,</text:p>
        <text:p text:style-name="P12"><text:span text:style-name="T13">Odp:</text:span> jeho milosrdenství trvá navěky.</text:p>
        <text:p text:style-name="P12">Oslavujte Boha bohů,</text:p>
        <text:p text:style-name="P18">Odp:</text:p>
        <text:p text:style-name="P12">Oslavujte Pána pánů,</text:p>
        <text:p text:style-name="P18">Odp:</text:p>
        <text:p text:style-name="P12">Sám učinil velké divy,</text:p>
        <text:p text:style-name="P18">Odp:</text:p>
        <text:p text:style-name="P12">Od moudře učinil nebe,</text:p>
        <text:p text:style-name="P18">Odp:</text:p>
        <text:p text:style-name="P12">On rozprostřel na vodách zemi,</text:p>
        <text:p text:style-name="P18">Odp:</text:p>
        <text:p text:style-name="P12">On učinil veliká světla,</text:p>
        <text:p text:style-name="P18">Odp:</text:p>
        <text:p text:style-name="P12">Slunce, aby vládlo ve dne,</text:p>
        <text:p text:style-name="P18">Odp:</text:p>
        <text:p text:style-name="P12">Měsíc a hvězdy, aby vládly v noci,</text:p>
        <text:p text:style-name="P18">Odp:</text:p>
        <text:p text:style-name="P12">On rozdělil Rudé moře,</text:p>
        <text:p text:style-name="P18">Odp:</text:p>
        <text:p text:style-name="P12">A převedl Izraele jeho středem,</text:p>
        <text:p text:style-name="P18">Odp:</text:p>
        <text:p text:style-name="P12">On vedl svůj národ na poušti,</text:p>
        <text:p text:style-name="P18">Odp:</text:p>
        <text:p text:style-name="P12">On dává pokrm každému tvoru,</text:p>
        <text:p text:style-name="P18">Odp:</text:p>
        <text:p text:style-name="P12">Oslavujte Boha nebes,</text:p>
        <text:p text:style-name="P18">Odp:</text:p>
        <text:p text:style-name="Vychozi_5f_odsazeny"/>
        <text:p text:style-name="Vychozi_5f_odsazeny">G) </text:p>
        <text:p text:style-name="P12"><text:span text:style-name="T13">Kantikum, </text:span>Ef 1, 3-4.5-6.7-8.9-10</text:p>
        <text:p text:style-name="P12"><text:span text:style-name="T13">Odp:</text:span> Buď pochválen Bůh! On si nás vyvolil v Kristu.</text:p>
        <text:p text:style-name="P12"/>
        <text:p text:style-name="P12">Buď pochválen Bůh a Otec našeho Pána Ježíše Krista,</text:p>
        <text:p text:style-name="P12">on nás zahrnul z nebe rozmanitými duchovními dary, protože jsme spojeni s Kristem.</text:p>
        <text:p text:style-name="P12">Vždyť v něm si nás vyvolil ještě před stvořením světa, </text:p>
        <text:p text:style-name="P12">abychom byli před ním svatí a neposkvrnění v lásce.</text:p>
        <text:p text:style-name="P18">Odp:</text:p>
        <text:p text:style-name="P12"><text:soft-page-break/>Ze svého svobodného rozhodnutí nás předurčil, abychom byli přijati za jeho děti skrze Ježíše Krista. To proto, aby se vzdávala chvála jeho vznešené dobrotivosti, neboť skrze ni nás obdařil milostí ve svém milovaném Synu.</text:p>
        <text:p text:style-name="P18">Odp:</text:p>
        <text:p text:style-name="P12">V něm máme vykoupení skrze jeho krev, odpuštění hříchů pro jeho nesmírnou milost, kterou nám tak bohatě projevil s veškerou moudrostí a prozíravostí.</text:p>
        <text:p text:style-name="P18">Odp:</text:p>
        <text:p text:style-name="P12">Seznámil nás totiž s tajemstvím své vůle, jak se mu to líbilo a jak si to napřed sám u sebe ustanovil,</text:p>
        <text:p text:style-name="P12">až se naplní čas pro dílo spásy:</text:p>
        <text:p text:style-name="P12">že sjednotí v Kristu vše, co je na nebi i na zemi.</text:p>
        <text:p text:style-name="Vychozi_5f_odsazeny"/>
        <text:p text:style-name="Vychozi_5f_odsazeny">H)</text:p>
        <text:p text:style-name="P12"><text:span text:style-name="T13">Kantikum, </text:span>Zj 15,3b.4</text:p>
        <text:p text:style-name="P12"><text:span text:style-name="T13">Odp:</text:span> Veliké a podivuhodné jsou tvé skutky, Pane.</text:p>
        <text:p text:style-name="P12"/>
        <text:p text:style-name="P12">Veliké a podivuhodné jsou tvé skutky, Pane, Bože vševládný!</text:p>
        <text:p text:style-name="P12">Spravedlivé a spolehlivé jsou tvé cesty, králi národů!</text:p>
        <text:p text:style-name="P18">Odp:</text:p>
        <text:p text:style-name="P12">Kdo by nevzdával, Pane, úctu a slávu tvému jménu?</text:p>
        <text:p text:style-name="P12">Vždyť ty jediný jsi svatý!</text:p>
        <text:p text:style-name="P12">Všechny národy přijdou a budou se před tebou klanět,</text:p>
        <text:p text:style-name="P12">neboť se ukázalo, že tvá rozhodnutí jsou spravedlivá.</text:p>
      </text:section>
      <text:p text:style-name="Vychozi_5f_odsazeny">I)</text:p>
      <text:p text:style-name="Vychozi_5f_odsazeny"><text:span text:style-name="T15">V</text:span>hodné písně na téma: Eucharistie, díky a chvály např.:</text:p>
      <text:p text:style-name="Vychozi_5f_vlevo">Advent:<text:tab/>Kancionál píseň č. 111<text:tab/>Mešní zpěvy str. 16</text:p>
      <text:p text:style-name="Vychozi_5f_vlevo">Vánoce: <text:tab/>Kancionál píseň č. 217<text:tab/>Mešní zpěvy str. 40</text:p>
      <text:p text:style-name="Vychozi_5f_vlevo">Půst: <text:tab/><text:tab/>Kancionál píseň č. 310<text:tab/>Mešní zpěvy str. 67</text:p>
      <text:p text:style-name="Vychozi_5f_vlevo">Velikonoce: <text:tab/>Kancionál píseň č. 411<text:tab/>Mešní zpěvy str. 149</text:p>
      <text:p text:style-name="Vychozi_5f_vlevo">Mezidobí: <text:tab/>Kancionál píseň č. 522, 524<text:tab/>Mešní zpěvy str. 191,197, <text:span text:style-name="T9">206 ab</text:span></text:p>
      <text:h text:style-name="Heading_20_2" text:outline-level="2"><text:bookmark-start text:name="__RefHeading___Toc6892821"/>Přijímání<text:bookmark-end text:name="__RefHeading___Toc6892821"/></text:h>
      <text:section text:style-name="Sect1" text:name="Bereich6">
        <text:p text:style-name="Vychozi_5f_odsazeny">A)</text:p>
        <text:p text:style-name="P18">Podle Spasitelova příkazu <text:s/>a podle jeho božského učení odvažujeme se modlit:</text:p>
        <text:p text:style-name="Vychozi_5f_odsazeny">B)</text:p>
        <text:p text:style-name="P18">Pomodleme se, <text:s/>jak nás naučil náš Pán, Ježíš Kristus</text:p>
        <text:p text:style-name="Vychozi_5f_odsazeny">C)</text:p>
        <text:p text:style-name="P41">Pán Ježíš řekl: Proste, a bude vám dáno. S důvěrou v jeho slovo se pomodleme k nebeskému Otci:</text:p>
        <text:p text:style-name="P22">D)</text:p>
        <text:p text:style-name="P41">Když jsme byli pokřtěni, (nepřijali jsme ducha otroctví, abychom se znovu báli, ale) přijali jsme Ducha synovství, v němž smíme Boha nazývat Otcem. Proto se teď s důvěrou pomodleme, jak nás naučil Pán Ježíš:</text:p>
        <text:p text:style-name="Vychozi_5f_odsazeny">E)</text:p>
        <text:p text:style-name="P41">Ve společenství se všemi, kdo vyznávají Kristovo jméno, pomodleme se modlitbu, kterou nám odkázal Pán Ježíš:</text:p>
      </text:section>
      <text:p text:style-name="Vychozi_5f_odsazeny">Všichni:</text:p>
      <text:p text:style-name="P18">Otče náš, jenž jsi na nebesích, posvěť se jméno tvé. </text:p>
      <text:p text:style-name="P18">Přijď království tvé.</text:p>
      <text:p text:style-name="P18">Buď vůle tvá jako v nebi, tak i na zemi.</text:p>
      <text:p text:style-name="P18">Chléb náš vezdejší dej nám dnes.</text:p>
      <text:p text:style-name="P18">A odpusť nám naše viny, jako i my odpouštíme našim viníkům,</text:p>
      <text:p text:style-name="P18">a neuveď nás v pokušení, ale zbav nás od zlého.</text:p>
      <text:p text:style-name="Vychozi_5f_odsazeny">Je možné připojit:</text:p>
      <text:p text:style-name="P12"><text:span text:style-name="T13">Neboť tvé je království i moc i sláva navěky</text:span>.</text:p>
      <text:h text:style-name="Heading_20_2" text:outline-level="2"><text:bookmark-start text:name="__RefHeading___Toc6892822"/>Pozdravení pokoje<text:bookmark-end text:name="__RefHeading___Toc6892822"/></text:h>
      <text:p text:style-name="P10">P: <text:span text:style-name="T11">Pozdravte se pozdravením pokoje. </text:span></text:p>
      <text:h text:style-name="P31" text:outline-level="2">Eucharistie</text:h>
      <text:p text:style-name="P26"><text:span text:style-name="T8">P: </text:span><text:span text:style-name="T11">Hle, Beránek Boží, ten, který na sebe vzal hříchy světa. </text:span></text:p>
      <text:p text:style-name="P42">Blahoslavení, kdo jsou pozváni k večeři Beránkově. </text:p>
      <text:p text:style-name="P22">Všichni:</text:p>
      <text:p text:style-name="P18">Pane, nezasloužím si, abys ke mně přišel, ale řekni jen slovo, a má duše bude uzdravena. </text:p>
      <text:p text:style-name="P12"><text:span text:style-name="T5">P: </text:span><text:span text:style-name="T13">Tělo Kristovo.</text:span></text:p>
      <text:p text:style-name="P10">Odp: <text:span text:style-name="T11">Amen. </text:span></text:p>
      <text:h text:style-name="P31" text:outline-level="2"><text:bookmark-start text:name="__RefHeading___Toc6892823"/>Modlitba po přijímání<text:bookmark-end text:name="__RefHeading___Toc6892823"/></text:h>
      <text:p text:style-name="Tucny_5f_vlevo">Modleme se. </text:p>
      <text:p text:style-name="P35">Text modlitby vzít z Misálu.</text:p>
      <text:p text:style-name="Vychozi_5f_odsazeny"><text:soft-page-break/>A)</text:p>
      <text:p text:style-name="P8">Bože, tys nám připravil pokrm, který je příslibem nebeské radosti a pravým zdrojem života; dej, ať po něm nikdy nepřestáváme toužit. Skrze Krista, našeho Pána.</text:p>
      <text:p text:style-name="Vychozi_5f_odsazeny">B)</text:p>
      <text:p text:style-name="P9">Milosrdný Bože, ty nás zveš k svému stolu a svátostí, kterou jsme přijali, živíš nás už nyní pro věčnost; dej, ať žijeme v trvalém spojení s tebou. Skrze Krista, našeho Pána.</text:p>
      <text:p text:style-name="Vychozi_5f_odsazeny">C)</text:p>
      <text:p text:style-name="P8">Prosíme tě, milosrdný Bože, dej, ať nás léčivé působení této svátosti zbavuje špatných sklonů a přivádí k tomu, co je správné. Skrze Krista, našeho Pána.</text:p>
      <text:p text:style-name="Vychozi_5f_odsazeny">D)</text:p>
      <text:p text:style-name="P9">Svými svátostmi nás, Bože, uvádíš do nového života; pomáhej svému lidu, ať se nevrací k tomu, co je staré a špatné, ale vytrvá na cestě k tobě. Prosíme o to skrze Krista, našeho Pána.</text:p>
      <text:p text:style-name="Vychozi_5f_odsazeny">E)</text:p>
      <text:p text:style-name="P9">Pomáhej nám, Bože, ať nepromarníme veliké dary, které jsme od tebe přijali, a ať tě nikdy nepřestaneme chválit. Skrze Krista, našeho Pána. </text:p>
      <text:p text:style-name="Vychozi_5f_odsazeny">F)</text:p>
      <text:p text:style-name="P9">Bože, přijali jsme svátost, která je trvalou památkou utrpení tvého Syna, Ježíše Krista; dej ať nám tento dar jeho nevýslovné lásky přináší spásu. Neboť on s tebou žije a kraluje na věky věků.</text:p>
      <text:p text:style-name="Vychozi_5f_odsazeny">G)</text:p>
      <text:p text:style-name="P9">Bože, ty nám dáváš ve svatém přijímání účast na životě svého Syna; dej, ať jsme jeho věrným obrazem na zemi, abychom měli účast i na jeho slávě v nebi. Neboť on s tebou žije a kraluje na věky věků.</text:p>
      <text:p text:style-name="Vychozi_5f_odsazeny">H)</text:p>
      <text:p text:style-name="P9">Bože, tys poslal svého milovaného Syna, aby tvým slovem a svátostným pokrmem sytil a živil tvůj lid; dej, ať nás přijímání těchto jeho darů přivádí k trvalé účasti na jeho životě. Neboť on s tebou žije a kraluje na věky věků.</text:p>
      <text:p text:style-name="Vychozi_5f_odsazeny">I)</text:p>
      <text:p text:style-name="P19">Bože, všechna naše sláva je v tobě: tys tak miloval svět, žes poslal svého jednorozeného Syna, aby nás spasil; jeho křížem jsme byli vykoupeni, jeho smrtí oživeni, jeho umučením zachráněni, a jsme oslaveni v jeho vzkříšení. </text:p>
      <text:p text:style-name="P18">Neopouštěj svůj lid a buď vždycky s námi; naplň nás oddaností a láskou k tobě, posiluj naši víru a rozmnož v nás spravedlnost, dej, ať je náš život plný kázně, ať jsou naše slova plná pravdy, ať je naše jednání plné lásky, abychom od tebe mohli dostat korunu věčné slávy a nesmrtelnosti. Skrze Krista, našeho Pána.</text:p>
      <text:p text:style-name="Vychozi_5f_odsazeny">Odp:</text:p>
      <text:p text:style-name="P12"><text:span text:style-name="T13">Amen.</text:span> </text:p>
      <text:h text:style-name="Heading_20_2" text:outline-level="2"><text:bookmark-start text:name="__RefHeading___Toc6892824"/>Závěrečné obřady <text:bookmark-end text:name="__RefHeading___Toc6892824"/></text:h>
      <text:p text:style-name="P25"><text:span text:style-name="T19">P. s</text:span>polu se všemi žehná znamením kříže a říká:</text:p>
      <text:section text:style-name="Sect3" text:name="Bereich4">
        <text:section text:style-name="Sect1" text:name="Bereich7">
          <text:p text:style-name="P21">A)</text:p>
          <text:p text:style-name="P5">Požehnej <text:span text:style-name="T20">n</text:span>ás všemohoucí Bůh, Otec i Syn i Duch svatý.</text:p>
          <text:p text:style-name="P22">B)</text:p>
          <text:p text:style-name="Tucny_5f_vlevo">Dej nám, Bože, své požehnání, chraň nás všeho zlého a doveď nás do věčného života.</text:p>
          <text:p text:style-name="P23">C)</text:p>
          <text:p text:style-name="Tucny_5f_vlevo">Ať nás požehná a chrání všemohoucí a milosrdný Bůh Otec i Syn i Duch Svatý.</text:p>
          <text:p text:style-name="P7"/>
          <text:p text:style-name="P7"/>
        </text:section>
        <text:p text:style-name="P7">Odp: <text:span text:style-name="T11">Amen.</text:span></text:p>
        <text:p text:style-name="P7"><text:span text:style-name="T17">P: </text:span><text:span text:style-name="T11">Jdě</text:span><text:span text:style-name="T12">m</text:span><text:span text:style-name="T11">e ve jménu Páně.</text:span></text:p>
        <text:p text:style-name="P7">Odp: <text:span text:style-name="T11">Bohu díky.</text:span></text:p>
        <text:p text:style-name="P28"/>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DejaVu Sans Mono" svg:font-family="'DejaVu Sans Mono'" style:font-family-generic="modern" style:font-pitch="fixed"/>
    <style:font-face style:name="Lohit Hindi" svg:font-family="'Lohit Hindi'"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1.023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loext:graphic-properties draw:fill="none" draw:fill-color="#99ccff"/>
      <style:paragraph-properties fo:margin-left="0cm" fo:margin-right="0cm" fo:margin-top="0.3cm" fo:margin-bottom="0cm" loext:contextual-spacing="false" fo:text-align="center" style:justify-single-word="false" fo:text-indent="0cm" style:auto-text-indent="false" fo:background-color="transparent" style:shadow="non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Vychozi_5f_odsazeny" style:default-outline-level="2" style:class="text" style:master-page-name="">
      <loext:graphic-properties draw:fill="none" draw:fill-color="#99ccff"/>
      <style:paragraph-properties fo:margin-left="0cm" fo:margin-right="0cm" fo:margin-top="0.3cm" fo:margin-bottom="0cm" loext:contextual-spacing="false" fo:text-align="center" style:justify-single-word="false" fo:text-indent="0cm" style:auto-text-indent="false" style:page-number="auto" fo:background-color="transparent" fo:padding="0.049cm" fo:border-left="none" fo:border-right="none" fo:border-top="0.06pt solid #000000" fo:border-bottom="none" style:shadow="none">
        <style:tab-stops/>
      </style:paragraph-properties>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fo:orphans="0" fo:widows="0"/>
      <style:text-properties style:font-name="Garamond" fo:font-family="Garamond" style:font-family-generic="roman" style:font-pitch="variable" fo:font-size="16pt" fo:font-weight="bold" style:font-size-asian="16pt" style:font-weight-asian="bold" style:font-name-complex="Garamond" style:font-family-complex="Garamond" style:font-family-generic-complex="roman" style:font-pitch-complex="variable"/>
    </style:style>
    <style:style style:name="Základní_20_text_20_3" style:display-name="Základní text 3" style:family="paragraph" style:parent-style-name="Standard">
      <style:paragraph-properties fo:text-align="justify" style:justify-single-word="false" fo:orphans="0" fo:widows="0"/>
      <style:text-properties style:font-name="Garamond" fo:font-family="Garamond" style:font-family-generic="roman" style:font-pitch="variable" fo:font-size="16pt" style:font-size-asian="16pt" style:font-name-complex="Garamond" style:font-family-complex="Garamond" style:font-family-generic-complex="roman" style:font-pitch-complex="variable"/>
    </style:style>
    <style:style style:name="Základní_20_text_20_odsazený_20_2" style:display-name="Základní text odsazený 2" style:family="paragraph" style:parent-style-name="Standard">
      <style:paragraph-properties fo:margin-left="0.501cm" fo:margin-right="0cm" fo:text-align="justify" style:justify-single-word="false" fo:orphans="0" fo:widows="0" fo:text-indent="0cm" style:auto-text-indent="false">
        <style:tab-stops>
          <style:tab-stop style:position="1.251cm"/>
        </style:tab-stops>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1" style:display-name="Contents 1" style:family="paragraph" style:parent-style-name="Standard" style:next-style-name="Standard" style:class="index">
      <style:paragraph-properties fo:line-height="0.635cm" fo:text-align="justify" style:justify-single-word="false" fo:hyphenation-ladder-count="no-limit" text:number-lines="false" text:line-number="0">
        <style:tab-stops>
          <style:tab-stop style:position="17.002cm" style:type="right" style:leader-style="dotted" style:leader-text="."/>
        </style:tab-stops>
      </style:paragraph-properties>
      <style:text-properties fo:text-transform="uppercase" fo:language="none" fo:country="none" fo:font-weight="bold"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9cm" fo:margin-right="0cm" fo:line-height="0.635cm" fo:text-align="justify" style:justify-single-word="false" fo:hyphenation-ladder-count="no-limit" fo:text-indent="0cm" style:auto-text-indent="false" text:number-lines="false" text:line-number="0">
        <style:tab-stops>
          <style:tab-stop style:position="17.002cm" style:type="right" style:leader-style="dotted" style:leader-text="."/>
        </style:tab-stops>
      </style:paragraph-properties>
      <style:text-properties fo:font-variant="small-caps" fo:language="none" fo:country="none" fo:font-weight="bold" style:language-asian="none" style:country-asian="none"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0.99cm" fo:margin-right="0cm" fo:line-height="0.635cm" fo:text-align="justify" style:justify-single-word="false" fo:hyphenation-ladder-count="no-limit" fo:text-indent="0cm" style:auto-text-indent="false" text:number-lines="false" text:line-number="0">
        <style:tab-stops>
          <style:tab-stop style:position="17.002cm" style:type="right" style:leader-style="dotted" style:leader-text="."/>
        </style:tab-stops>
      </style:paragraph-properties>
      <style:text-properties fo:language="none" fo:country="none" fo:font-weight="bold" style:font-weight-asian="bold" fo:hyphenate="false" fo:hyphenation-remain-char-count="2" fo:hyphenation-push-char-count="2"/>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Contents_20_6" style:display-name="Contents 6" style:family="paragraph" style:parent-style-name="Standard" style:next-style-name="Standard" style:class="index">
      <style:paragraph-properties fo:margin-left="2.469cm" fo:margin-right="0cm" fo:text-indent="0cm" style:auto-text-indent="false"/>
    </style:style>
    <style:style style:name="Contents_20_7" style:display-name="Contents 7" style:family="paragraph" style:parent-style-name="Standard" style:next-style-name="Standard" style:class="index">
      <style:paragraph-properties fo:margin-left="2.963cm" fo:margin-right="0cm" fo:text-indent="0cm" style:auto-text-indent="false"/>
    </style:style>
    <style:style style:name="Contents_20_8" style:display-name="Contents 8" style:family="paragraph" style:parent-style-name="Standard" style:next-style-name="Standard" style:class="index">
      <style:paragraph-properties fo:margin-left="3.457cm" fo:margin-right="0cm" fo:text-indent="0cm" style:auto-text-indent="false"/>
    </style:style>
    <style:style style:name="Contents_20_9" style:display-name="Contents 9" style:family="paragraph" style:parent-style-name="Standard" style:next-style-name="Standard" style:class="index">
      <style:paragraph-properties fo:margin-left="3.951cm" fo:margin-right="0cm" fo:text-indent="0cm" style:auto-text-indent="false"/>
    </style:style>
    <style:style style:name="Titulek" style:family="paragraph" style:parent-style-name="MeziTitulek" style:next-style-name="Legenda" style:master-page-name="">
      <loext:graphic-properties draw:fill="none" draw:fill-color="#99ccff"/>
      <style:paragraph-properties fo:margin-top="0cm" fo:margin-bottom="0cm" loext:contextual-spacing="false" style:page-number="auto" fo:background-color="transparent" style:shadow="none" fo:keep-with-next="always">
        <style:tab-stops/>
      </style:paragraph-properties>
    </style:style>
    <style:style style:name="Normální_20_tučný" style:display-name="Normální tučný" style:family="paragraph" style:parent-style-name="Standard">
      <style:paragraph-properties fo:margin-top="0cm" fo:margin-bottom="0.212cm" loext:contextual-spacing="false"/>
      <style:text-properties fo:font-size="12pt" fo:font-weight="bold" style:font-size-asian="12pt" style:language-asian="none" style:country-asian="none" style:font-weight-asian="bold"/>
    </style:style>
    <style:style style:name="Normální_20_tučný_20_střed" style:display-name="Normální tučný střed" style:family="paragraph" style:parent-style-name="Standard">
      <style:paragraph-properties fo:margin-top="0cm" fo:margin-bottom="0.212cm" loext:contextual-spacing="false" fo:text-align="center" style:justify-single-word="false"/>
      <style:text-properties fo:font-size="12pt" fo:language="en" fo:country="US" fo:font-weight="bold" style:font-size-asian="12pt" style:language-asian="none" style:country-asian="none" style:font-weight-asian="bold"/>
    </style:style>
    <style:style style:name="MeziTitulek" style:family="paragraph" style:parent-style-name="Tucny_5f_vlevo">
      <style:paragraph-properties fo:margin-top="0.3cm" fo:margin-bottom="0cm" loext:contextual-spacing="false"/>
      <style:text-properties style:font-name="Arial" fo:font-family="Arial" style:font-family-generic="swiss" style:font-pitch="variable"/>
    </style:style>
    <style:style style:name="Normální_20_tučný_20_vpravo" style:display-name="Normální tučný vpravo" style:family="paragraph" style:parent-style-name="Standard">
      <style:paragraph-properties fo:text-align="end" style:justify-single-word="false"/>
      <style:text-properties fo:font-size="12pt" fo:font-weight="bold" style:font-size-asian="12pt" style:language-asian="none" style:country-asian="none" style:font-weight-asian="bold"/>
    </style:style>
    <style:style style:name="Normální_20_odsazený" style:display-name="Normální odsazený" style:family="paragraph" style:parent-style-name="Standard">
      <style:paragraph-properties fo:margin-left="1.249cm" fo:margin-right="0cm" fo:text-indent="0cm" style:auto-text-indent="false"/>
    </style:style>
    <style:style style:name="Normální_20_tučný_20_odsazený" style:display-name="Normální tučný odsazený" style:family="paragraph" style:parent-style-name="Normální_20_odsazený">
      <style:paragraph-properties fo:margin-left="0cm" fo:margin-right="0cm" fo:line-height="150%" fo:text-align="justify" style:justify-single-word="false" fo:text-indent="1cm" style:auto-text-indent="false"/>
      <style:text-properties fo:font-size="12pt" fo:font-weight="bold" style:font-size-asian="12pt" style:language-asian="none" style:country-asian="none" style:font-weight-asian="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 style:family="paragraph" style:parent-style-name="Caption" style:class="extra"/>
    <style:style style:name="Vychozi_5f_stred" style:display-name="Vychozi_stred" style:family="paragraph" style:parent-style-name="Standard">
      <style:paragraph-properties fo:text-align="center" style:justify-single-word="false"/>
    </style:style>
    <style:style style:name="Vychozi_5f_odsazeny" style:display-name="Vychozi_odsazeny" style:family="paragraph" style:parent-style-name="Standard">
      <style:paragraph-properties fo:margin-left="0cm" fo:margin-right="0cm" fo:text-align="justify" style:justify-single-word="false" style:register-true="true" fo:text-indent="1.005cm" style:auto-text-indent="false"/>
    </style:style>
    <style:style style:name="Vychozi_5f_vpravo" style:display-name="Vychozi_vpravo" style:family="paragraph" style:parent-style-name="Standard">
      <style:paragraph-properties fo:text-align="end" style:justify-single-word="false"/>
    </style:style>
    <style:style style:name="Tucny_5f_odsazeny" style:display-name="Tucny_odsazeny" style:family="paragraph" style:parent-style-name="Vychozi_5f_odsazeny">
      <style:text-properties fo:font-weight="bold" style:font-weight-asian="bold" style:font-weight-complex="bold"/>
    </style:style>
    <style:style style:name="Tucny_5f_stred" style:display-name="Tucny_stred" style:family="paragraph" style:parent-style-name="Vychozi_5f_stred">
      <style:text-properties fo:font-weight="bold" style:font-weight-asian="bold" style:font-weight-complex="bold"/>
    </style:style>
    <style:style style:name="Tucny_5f_vlevo" style:display-name="Tucny_vlevo" style:family="paragraph" style:parent-style-name="Standard">
      <style:text-properties fo:font-weight="bold" style:font-weight-asian="bold" style:font-weight-complex="bold"/>
    </style:style>
    <style:style style:name="Tucny_5f_vpravo" style:display-name="Tucny_vpravo" style:family="paragraph" style:parent-style-name="Vychozi_5f_vpravo">
      <style:text-properties fo:font-weight="bold" style:font-weight-asian="bold" style:font-weight-complex="bold"/>
    </style:style>
    <style:style style:name="Legenda" style:family="paragraph" style:parent-style-name="Standard">
      <style:paragraph-properties fo:padding="0.049cm" fo:border-left="none" fo:border-right="none" fo:border-top="0.51pt solid #000000" fo:border-bottom="0.51pt solid #000000" style:shadow="none"/>
      <style:text-properties style:font-name="Arial" fo:font-family="Arial" style:font-family-generic="swiss" style:font-pitch="variable"/>
    </style:style>
    <style:style style:name="Quotations" style:family="paragraph" style:parent-style-name="Standard" style:class="html">
      <style:paragraph-properties fo:margin-left="1.005cm" fo:margin-right="0cm" fo:margin-top="0cm" fo:margin-bottom="0.499cm" loext:contextual-spacing="false" fo:text-align="justify" style:justify-single-word="false" fo:text-indent="0cm" style:auto-text-indent="false"/>
      <style:text-properties style:font-name="Arial" fo:font-family="Arial" style:font-family-generic="swiss" style:font-pitch="variable" fo:font-style="italic" style:font-style-asian="italic" style:font-style-complex="italic"/>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Vychozi_5f_vlevo" style:display-name="Vychozi_vlevo" style:family="paragraph" style:parent-style-name="Vychozi_5f_odsazeny">
      <style:paragraph-properties fo:margin-left="0cm" fo:margin-right="0cm"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Seznam1" style:family="paragraph" style:parent-style-name="Vychozi_5f_vlevo" style:list-style-name="">
      <loext:graphic-properties draw:fill="none" draw:fill-color="#99ccff"/>
      <style:paragraph-properties fo:margin-left="0.499cm" fo:margin-right="0cm" fo:text-align="start" style:justify-single-word="false" fo:text-indent="-0.499cm" style:auto-text-indent="false" fo:background-color="transparent">
        <style:tab-stops/>
      </style:paragraph-properties>
      <style:text-properties officeooo:rsid="00165f35"/>
    </style:style>
    <style:style style:name="Seznam2" style:family="paragraph" style:parent-style-name="Vychozi_5f_vlevo" style:list-style-name="">
      <loext:graphic-properties draw:fill="none" draw:fill-color="#99ccff"/>
      <style:paragraph-properties fo:margin-left="1.499cm" fo:margin-right="0cm" fo:text-align="start" style:justify-single-word="false" fo:text-indent="-0.499cm" style:auto-text-indent="false" fo:background-color="transparent">
        <style:tab-stops/>
      </style:paragraph-properties>
      <style:text-properties fo:background-color="transparent"/>
    </style:style>
    <style:style style:name="Seznam3" style:family="paragraph" style:parent-style-name="Seznam2" style:list-style-name="">
      <loext:graphic-properties draw:fill="none" draw:fill-color="#99ccff"/>
      <style:paragraph-properties fo:margin-left="2cm" fo:margin-right="0cm" fo:text-align="start" style:justify-single-word="false" fo:text-indent="-0.499cm" style:auto-text-indent="false" fo:background-color="transparen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 style:font-family-complex="'Lohit Hindi'" style:font-family-generic-complex="modern" style:font-pitch-complex="fixed" style:font-size-complex="10pt"/>
    </style:style>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6cm" fo:text-indent="-0.3cm" fo:margin-left="0.6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Vychozi_5f_stred">
      <style:text-properties officeooo:paragraph-rsid="000ea659"/>
    </style:style>
    <style:style style:name="MT1" style:family="text">
      <style:text-properties officeooo:rsid="000ea659"/>
    </style:style>
    <style:page-layout style:name="Mpm1">
      <style:page-layout-properties fo:page-width="21.001cm" fo:page-height="29.7cm" style:num-format="1" style:print-orientation="portrait" fo:margin-top="1cm" fo:margin-bottom="0.402cm" fo:margin-left="1cm" fo:margin-right="1cm" style:shadow="none" fo:background-color="transparent" style:register-truth-ref-style-name="Vychozi_5f_odsazeny"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true" draw:fill="none" draw:fill-color="#99ccff"/>
      </style:footer-style>
    </style:page-layout>
  </office:automatic-styles>
  <office:master-styles>
    <style:master-page style:name="Standard" style:page-layout-name="Mpm1">
      <style:footer>
        <text:p text:style-name="MP1"><text:span text:style-name="MT1">– </text:span><text:page-number text:select-page="current">4</text:page-number><text:s/><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creation-date>2020-04-12T14:29:53.701228452</meta:creation-date>
    <meta:editing-cycles>1</meta:editing-cycles>
    <meta:editing-duration>P0D</meta:editing-duration>
    <meta:generator>LibreOffice/6.0.7.3$Linux_X86_64 LibreOffice_project/00m0$Build-3</meta:generator>
    <meta:document-statistic meta:table-count="0" meta:image-count="0" meta:object-count="0" meta:page-count="5" meta:paragraph-count="286" meta:word-count="2345" meta:character-count="13690" meta:non-whitespace-character-count="11545"/>
  </office:meta>
</office:document-meta>
</file>