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64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5">
      <style:table-cell-properties fo:background-color="#00cc33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reakční_čas" table:style-name="ta1">
        <table:shapes>
          <draw:frame draw:z-index="0" draw:style-name="gr1" draw:text-style-name="P1" svg:width="15.999cm" svg:height="8.999cm" svg:x="14.469cm" svg:y="5.106cm">
            <draw:object draw:notify-on-update-of-ranges="reakční_čas.E5:reakční_čas.E64 reakční_čas.E5:reakční_čas.E64 reakční_čas.F5:reakční_čas.F6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4.569cm" svg:y="14.449cm">
            <draw:object draw:notify-on-update-of-ranges="reakční_čas.E5:reakční_čas.E64 reakční_čas.E5:reakční_čas.E64 reakční_čas.F5:reakční_čas.F6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table:style-name="ce1" office:value-type="string" calcext:value-type="string">
            <text:p>krok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 office:value-type="float" office:value="0.05" calcext:value-type="float">
            <text:p>0,0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akční čas</text:p>
          </table:table-cell>
          <table:table-cell table:number-columns-repeated="2"/>
          <table:table-cell table:style-name="ce1" office:value-type="string" calcext:value-type="string">
            <text:p>Kategorie</text:p>
          </table:table-cell>
          <table:table-cell table:style-name="ce1" office:value-type="string" calcext:value-type="string">
            <text:p>Frekvenc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464" calcext:value-type="float">
            <text:p>0,464</text:p>
          </table:table-cell>
          <table:table-cell table:number-columns-repeated="2"/>
          <table:table-cell office:value-type="float" office:value="0.1" calcext:value-type="float">
            <text:p>0,10</text:p>
          </table:table-cell>
          <table:table-cell table:number-matrix-columns-spanned="1" table:number-matrix-rows-spanned="61" table:formula="of:=FREQUENCY([.B5:.B104];[.E5:.E64])" office:value-type="float" office:value="0" calcext:value-type="float">
            <text:p>0</text:p>
          </table:table-cell>
          <table:table-cell office:value-type="string" calcext:value-type="string">
            <text:p>Maticový vzorec se vloží následovně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418" calcext:value-type="float">
            <text:p>0,418</text:p>
          </table:table-cell>
          <table:table-cell table:number-columns-repeated="2"/>
          <table:table-cell table:formula="of:=[.E5]+[.$E$3]" office:value-type="float" office:value="0.15" calcext:value-type="float">
            <text:p>0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pište vzorec v horní buňce (frequency...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449" calcext:value-type="float">
            <text:p>0,449</text:p>
          </table:table-cell>
          <table:table-cell table:number-columns-repeated="2"/>
          <table:table-cell table:formula="of:=[.E6]+[.$E$3]" office:value-type="float" office:value="0.2" calcext:value-type="float">
            <text:p>0,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yberte celou oblast (matici)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346" calcext:value-type="float">
            <text:p>0,346</text:p>
          </table:table-cell>
          <table:table-cell table:number-columns-repeated="2"/>
          <table:table-cell table:formula="of:=[.E7]+[.$E$3]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máčkněte F2 (editace)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352" calcext:value-type="float">
            <text:p>0,352</text:p>
          </table:table-cell>
          <table:table-cell table:number-columns-repeated="2"/>
          <table:table-cell table:formula="of:=[.E8]+[.$E$3]" office:value-type="float" office:value="0.3" calcext:value-type="float">
            <text:p>0,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TRL+ALT+SHIFT+ENTE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373" calcext:value-type="float">
            <text:p>0,373</text:p>
          </table:table-cell>
          <table:table-cell table:number-columns-repeated="2"/>
          <table:table-cell table:formula="of:=[.E9]+[.$E$3]" office:value-type="float" office:value="0.35" calcext:value-type="float">
            <text:p>0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 horní buňce se objeví vzorec ve složených závorkách {}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367" calcext:value-type="float">
            <text:p>0,367</text:p>
          </table:table-cell>
          <table:table-cell table:number-columns-repeated="2"/>
          <table:table-cell table:formula="of:=[.E10]+[.$E$3]" office:value-type="float" office:value="0.4" calcext:value-type="float">
            <text:p>0,4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411" calcext:value-type="float">
            <text:p>0,411</text:p>
          </table:table-cell>
          <table:table-cell table:number-columns-repeated="2"/>
          <table:table-cell table:formula="of:=[.E11]+[.$E$3]" office:value-type="float" office:value="0.45" calcext:value-type="float">
            <text:p>0,45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549" calcext:value-type="float">
            <text:p>0,549</text:p>
          </table:table-cell>
          <table:table-cell table:number-columns-repeated="2"/>
          <table:table-cell table:formula="of:=[.E12]+[.$E$3]" office:value-type="float" office:value="0.5" calcext:value-type="float">
            <text:p>0,50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347" calcext:value-type="float">
            <text:p>0,347</text:p>
          </table:table-cell>
          <table:table-cell table:number-columns-repeated="2"/>
          <table:table-cell table:formula="of:=[.E13]+[.$E$3]" office:value-type="float" office:value="0.55" calcext:value-type="float">
            <text:p>0,5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364" calcext:value-type="float">
            <text:p>0,364</text:p>
          </table:table-cell>
          <table:table-cell table:number-columns-repeated="2"/>
          <table:table-cell table:formula="of:=[.E14]+[.$E$3]" office:value-type="float" office:value="0.6" calcext:value-type="float">
            <text:p>0,6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42" calcext:value-type="float">
            <text:p>0,42</text:p>
          </table:table-cell>
          <table:table-cell table:number-columns-repeated="2"/>
          <table:table-cell table:formula="of:=[.E15]+[.$E$3]" office:value-type="float" office:value="0.65" calcext:value-type="float">
            <text:p>0,6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402" calcext:value-type="float">
            <text:p>0,402</text:p>
          </table:table-cell>
          <table:table-cell table:number-columns-repeated="2"/>
          <table:table-cell table:formula="of:=[.E16]+[.$E$3]" office:value-type="float" office:value="0.7" calcext:value-type="float">
            <text:p>0,7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401" calcext:value-type="float">
            <text:p>0,401</text:p>
          </table:table-cell>
          <table:table-cell table:number-columns-repeated="2"/>
          <table:table-cell table:formula="of:=[.E17]+[.$E$3]"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423" calcext:value-type="float">
            <text:p>0,423</text:p>
          </table:table-cell>
          <table:table-cell table:number-columns-repeated="2"/>
          <table:table-cell table:formula="of:=[.E18]+[.$E$3]" office:value-type="float" office:value="0.8" calcext:value-type="float">
            <text:p>0,8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657" calcext:value-type="float">
            <text:p>0,657</text:p>
          </table:table-cell>
          <table:table-cell table:number-columns-repeated="2"/>
          <table:table-cell table:formula="of:=[.E19]+[.$E$3]" office:value-type="float" office:value="0.85" calcext:value-type="float">
            <text:p>0,8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439" calcext:value-type="float">
            <text:p>0,439</text:p>
          </table:table-cell>
          <table:table-cell table:number-columns-repeated="2"/>
          <table:table-cell table:formula="of:=[.E20]+[.$E$3]" office:value-type="float" office:value="0.9" calcext:value-type="float">
            <text:p>0,9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39" calcext:value-type="float">
            <text:p>0,39</text:p>
          </table:table-cell>
          <table:table-cell table:number-columns-repeated="2"/>
          <table:table-cell table:formula="of:=[.E21]+[.$E$3]" office:value-type="float" office:value="0.95" calcext:value-type="float">
            <text:p>0,9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417" calcext:value-type="float">
            <text:p>0,417</text:p>
          </table:table-cell>
          <table:table-cell table:number-columns-repeated="2"/>
          <table:table-cell table:formula="of:=[.E22]+[.$E$3]" office:value-type="float" office:value="1" calcext:value-type="float">
            <text:p>1,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414" calcext:value-type="float">
            <text:p>0,414</text:p>
          </table:table-cell>
          <table:table-cell table:number-columns-repeated="2"/>
          <table:table-cell table:formula="of:=[.E23]+[.$E$3]" office:value-type="float" office:value="1.05" calcext:value-type="float">
            <text:p>1,0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425" calcext:value-type="float">
            <text:p>0,425</text:p>
          </table:table-cell>
          <table:table-cell table:number-columns-repeated="2"/>
          <table:table-cell table:formula="of:=[.E24]+[.$E$3]" office:value-type="float" office:value="1.1" calcext:value-type="float">
            <text:p>1,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422" calcext:value-type="float">
            <text:p>0,422</text:p>
          </table:table-cell>
          <table:table-cell table:number-columns-repeated="2"/>
          <table:table-cell table:formula="of:=[.E25]+[.$E$3]" office:value-type="float" office:value="1.15" calcext:value-type="float">
            <text:p>1,1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458" calcext:value-type="float">
            <text:p>0,458</text:p>
          </table:table-cell>
          <table:table-cell table:number-columns-repeated="2"/>
          <table:table-cell table:formula="of:=[.E26]+[.$E$3]" office:value-type="float" office:value="1.2" calcext:value-type="float">
            <text:p>1,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389" calcext:value-type="float">
            <text:p>0,389</text:p>
          </table:table-cell>
          <table:table-cell table:number-columns-repeated="2"/>
          <table:table-cell table:formula="of:=[.E27]+[.$E$3]" office:value-type="float" office:value="1.25" calcext:value-type="float">
            <text:p>1,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487" calcext:value-type="float">
            <text:p>0,487</text:p>
          </table:table-cell>
          <table:table-cell table:number-columns-repeated="2"/>
          <table:table-cell table:formula="of:=[.E28]+[.$E$3]" office:value-type="float" office:value="1.3" calcext:value-type="float">
            <text:p>1,3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419" calcext:value-type="float">
            <text:p>0,419</text:p>
          </table:table-cell>
          <table:table-cell table:number-columns-repeated="2"/>
          <table:table-cell table:formula="of:=[.E29]+[.$E$3]" office:value-type="float" office:value="1.35" calcext:value-type="float">
            <text:p>1,3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454" calcext:value-type="float">
            <text:p>0,454</text:p>
          </table:table-cell>
          <table:table-cell table:number-columns-repeated="2"/>
          <table:table-cell table:formula="of:=[.E30]+[.$E$3]" office:value-type="float" office:value="1.4" calcext:value-type="float">
            <text:p>1,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461" calcext:value-type="float">
            <text:p>0,461</text:p>
          </table:table-cell>
          <table:table-cell table:number-columns-repeated="2"/>
          <table:table-cell table:formula="of:=[.E31]+[.$E$3]" office:value-type="float" office:value="1.45" calcext:value-type="float">
            <text:p>1,4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404" calcext:value-type="float">
            <text:p>0,404</text:p>
          </table:table-cell>
          <table:table-cell table:number-columns-repeated="2"/>
          <table:table-cell table:formula="of:=[.E32]+[.$E$3]" office:value-type="float" office:value="1.5" calcext:value-type="float">
            <text:p>1,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444" calcext:value-type="float">
            <text:p>0,444</text:p>
          </table:table-cell>
          <table:table-cell table:number-columns-repeated="2"/>
          <table:table-cell table:formula="of:=[.E33]+[.$E$3]" office:value-type="float" office:value="1.55" calcext:value-type="float">
            <text:p>1,5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397" calcext:value-type="float">
            <text:p>0,397</text:p>
          </table:table-cell>
          <table:table-cell table:number-columns-repeated="2"/>
          <table:table-cell table:formula="of:=[.E34]+[.$E$3]" office:value-type="float" office:value="1.6" calcext:value-type="float">
            <text:p>1,6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452" calcext:value-type="float">
            <text:p>0,452</text:p>
          </table:table-cell>
          <table:table-cell table:number-columns-repeated="2"/>
          <table:table-cell table:formula="of:=[.E35]+[.$E$3]" office:value-type="float" office:value="1.65" calcext:value-type="float">
            <text:p>1,6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.436" calcext:value-type="float">
            <text:p>0,436</text:p>
          </table:table-cell>
          <table:table-cell table:number-columns-repeated="2"/>
          <table:table-cell table:formula="of:=[.E36]+[.$E$3]" office:value-type="float" office:value="1.7" calcext:value-type="float">
            <text:p>1,7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.439" calcext:value-type="float">
            <text:p>0,439</text:p>
          </table:table-cell>
          <table:table-cell table:number-columns-repeated="2"/>
          <table:table-cell table:formula="of:=[.E37]+[.$E$3]" office:value-type="float" office:value="1.75" calcext:value-type="float">
            <text:p>1,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373" calcext:value-type="float">
            <text:p>0,373</text:p>
          </table:table-cell>
          <table:table-cell table:number-columns-repeated="2"/>
          <table:table-cell table:formula="of:=[.E38]+[.$E$3]" office:value-type="float" office:value="1.8" calcext:value-type="float">
            <text:p>1,8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.429" calcext:value-type="float">
            <text:p>0,429</text:p>
          </table:table-cell>
          <table:table-cell table:number-columns-repeated="2"/>
          <table:table-cell table:formula="of:=[.E39]+[.$E$3]" office:value-type="float" office:value="1.85" calcext:value-type="float">
            <text:p>1,8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.502" calcext:value-type="float">
            <text:p>0,502</text:p>
          </table:table-cell>
          <table:table-cell table:number-columns-repeated="2"/>
          <table:table-cell table:formula="of:=[.E40]+[.$E$3]" office:value-type="float" office:value="1.9" calcext:value-type="float">
            <text:p>1,9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.524" calcext:value-type="float">
            <text:p>0,524</text:p>
          </table:table-cell>
          <table:table-cell table:number-columns-repeated="2"/>
          <table:table-cell table:formula="of:=[.E41]+[.$E$3]" office:value-type="float" office:value="1.95" calcext:value-type="float">
            <text:p>1,9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.426" calcext:value-type="float">
            <text:p>0,426</text:p>
          </table:table-cell>
          <table:table-cell table:number-columns-repeated="2"/>
          <table:table-cell table:formula="of:=[.E42]+[.$E$3]" office:value-type="float" office:value="2" calcext:value-type="float">
            <text:p>2,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354" calcext:value-type="float">
            <text:p>0,354</text:p>
          </table:table-cell>
          <table:table-cell table:number-columns-repeated="2"/>
          <table:table-cell table:formula="of:=[.E43]+[.$E$3]" office:value-type="float" office:value="2.05" calcext:value-type="float">
            <text:p>2,0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.463" calcext:value-type="float">
            <text:p>0,463</text:p>
          </table:table-cell>
          <table:table-cell table:number-columns-repeated="2"/>
          <table:table-cell table:formula="of:=[.E44]+[.$E$3]" office:value-type="float" office:value="2.1" calcext:value-type="float">
            <text:p>2,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.46" calcext:value-type="float">
            <text:p>0,46</text:p>
          </table:table-cell>
          <table:table-cell table:number-columns-repeated="2"/>
          <table:table-cell table:formula="of:=[.E45]+[.$E$3]" office:value-type="float" office:value="2.15" calcext:value-type="float">
            <text:p>2,1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.566" calcext:value-type="float">
            <text:p>0,566</text:p>
          </table:table-cell>
          <table:table-cell table:number-columns-repeated="2"/>
          <table:table-cell table:formula="of:=[.E46]+[.$E$3]" office:value-type="float" office:value="2.2" calcext:value-type="float">
            <text:p>2,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.402" calcext:value-type="float">
            <text:p>0,402</text:p>
          </table:table-cell>
          <table:table-cell table:number-columns-repeated="2"/>
          <table:table-cell table:formula="of:=[.E47]+[.$E$3]" office:value-type="float" office:value="2.25" calcext:value-type="float">
            <text:p>2,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.436" calcext:value-type="float">
            <text:p>0,436</text:p>
          </table:table-cell>
          <table:table-cell table:number-columns-repeated="2"/>
          <table:table-cell table:formula="of:=[.E48]+[.$E$3]" office:value-type="float" office:value="2.3" calcext:value-type="float">
            <text:p>2,3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.551" calcext:value-type="float">
            <text:p>0,551</text:p>
          </table:table-cell>
          <table:table-cell table:number-columns-repeated="2"/>
          <table:table-cell table:formula="of:=[.E49]+[.$E$3]" office:value-type="float" office:value="2.35" calcext:value-type="float">
            <text:p>2,3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.443" calcext:value-type="float">
            <text:p>0,443</text:p>
          </table:table-cell>
          <table:table-cell table:number-columns-repeated="2"/>
          <table:table-cell table:formula="of:=[.E50]+[.$E$3]" office:value-type="float" office:value="2.4" calcext:value-type="float">
            <text:p>2,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.454" calcext:value-type="float">
            <text:p>0,454</text:p>
          </table:table-cell>
          <table:table-cell table:number-columns-repeated="2"/>
          <table:table-cell table:formula="of:=[.E51]+[.$E$3]" office:value-type="float" office:value="2.45" calcext:value-type="float">
            <text:p>2,4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.519" calcext:value-type="float">
            <text:p>0,519</text:p>
          </table:table-cell>
          <table:table-cell table:number-columns-repeated="2"/>
          <table:table-cell table:formula="of:=[.E52]+[.$E$3]" office:value-type="float" office:value="2.5" calcext:value-type="float">
            <text:p>2,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497" calcext:value-type="float">
            <text:p>0,497</text:p>
          </table:table-cell>
          <table:table-cell table:number-columns-repeated="2"/>
          <table:table-cell table:formula="of:=[.E53]+[.$E$3]" office:value-type="float" office:value="2.55" calcext:value-type="float">
            <text:p>2,5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.464" calcext:value-type="float">
            <text:p>0,464</text:p>
          </table:table-cell>
          <table:table-cell table:number-columns-repeated="2"/>
          <table:table-cell table:formula="of:=[.E54]+[.$E$3]" office:value-type="float" office:value="2.6" calcext:value-type="float">
            <text:p>2,6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.464" calcext:value-type="float">
            <text:p>0,464</text:p>
          </table:table-cell>
          <table:table-cell table:number-columns-repeated="2"/>
          <table:table-cell table:formula="of:=[.E55]+[.$E$3]" office:value-type="float" office:value="2.65" calcext:value-type="float">
            <text:p>2,6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.605" calcext:value-type="float">
            <text:p>0,605</text:p>
          </table:table-cell>
          <table:table-cell table:number-columns-repeated="2"/>
          <table:table-cell table:formula="of:=[.E56]+[.$E$3]" office:value-type="float" office:value="2.7" calcext:value-type="float">
            <text:p>2,7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.459" calcext:value-type="float">
            <text:p>0,459</text:p>
          </table:table-cell>
          <table:table-cell table:number-columns-repeated="2"/>
          <table:table-cell table:formula="of:=[.E57]+[.$E$3]" office:value-type="float" office:value="2.75" calcext:value-type="float">
            <text:p>2,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.545" calcext:value-type="float">
            <text:p>0,545</text:p>
          </table:table-cell>
          <table:table-cell table:number-columns-repeated="2"/>
          <table:table-cell table:formula="of:=[.E58]+[.$E$3]" office:value-type="float" office:value="2.8" calcext:value-type="float">
            <text:p>2,8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.553" calcext:value-type="float">
            <text:p>0,553</text:p>
          </table:table-cell>
          <table:table-cell table:number-columns-repeated="2"/>
          <table:table-cell table:formula="of:=[.E59]+[.$E$3]" office:value-type="float" office:value="2.85" calcext:value-type="float">
            <text:p>2,8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.462" calcext:value-type="float">
            <text:p>0,462</text:p>
          </table:table-cell>
          <table:table-cell table:number-columns-repeated="2"/>
          <table:table-cell table:formula="of:=[.E60]+[.$E$3]" office:value-type="float" office:value="2.9" calcext:value-type="float">
            <text:p>2,9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.451" calcext:value-type="float">
            <text:p>0,451</text:p>
          </table:table-cell>
          <table:table-cell table:number-columns-repeated="2"/>
          <table:table-cell table:formula="of:=[.E61]+[.$E$3]" office:value-type="float" office:value="2.95" calcext:value-type="float">
            <text:p>2,9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.47" calcext:value-type="float">
            <text:p>0,47</text:p>
          </table:table-cell>
          <table:table-cell table:number-columns-repeated="2"/>
          <table:table-cell table:formula="of:=[.E62]+[.$E$3]" office:value-type="float" office:value="3" calcext:value-type="float">
            <text:p>3,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426" calcext:value-type="float">
            <text:p>0,426</text:p>
          </table:table-cell>
          <table:table-cell table:number-columns-repeated="2"/>
          <table:table-cell table:formula="of:=[.E63]+[.$E$3]" office:value-type="float" office:value="3.05" calcext:value-type="float">
            <text:p>3,0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.402" calcext:value-type="float">
            <text:p>0,402</text:p>
          </table:table-cell>
          <table:table-cell table:number-columns-repeated="2"/>
          <table:table-cell table:style-name="Default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.404" calcext:value-type="float">
            <text:p>0,404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.427" calcext:value-type="float">
            <text:p>0,427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.545" calcext:value-type="float">
            <text:p>0,545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.457" calcext:value-type="float">
            <text:p>0,457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.419" calcext:value-type="float">
            <text:p>0,419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513" calcext:value-type="float">
            <text:p>0,513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.415" calcext:value-type="float">
            <text:p>0,415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.454" calcext:value-type="float">
            <text:p>0,454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502" calcext:value-type="float">
            <text:p>0,502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.581" calcext:value-type="float">
            <text:p>0,58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.424" calcext:value-type="float">
            <text:p>0,424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.402" calcext:value-type="float">
            <text:p>0,402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.457" calcext:value-type="float">
            <text:p>0,457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469" calcext:value-type="float">
            <text:p>0,469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.486" calcext:value-type="float">
            <text:p>0,486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48" calcext:value-type="float">
            <text:p>0,48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423" calcext:value-type="float">
            <text:p>0,423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.364" calcext:value-type="float">
            <text:p>0,364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339" calcext:value-type="float">
            <text:p>0,339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436" calcext:value-type="float">
            <text:p>0,436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.454" calcext:value-type="float">
            <text:p>0,454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364" calcext:value-type="float">
            <text:p>0,364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.419" calcext:value-type="float">
            <text:p>0,419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.415" calcext:value-type="float">
            <text:p>0,415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401" calcext:value-type="float">
            <text:p>0,40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422" calcext:value-type="float">
            <text:p>0,422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.381" calcext:value-type="float">
            <text:p>0,38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43" calcext:value-type="float">
            <text:p>0,43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354" calcext:value-type="float">
            <text:p>0,354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0.446" calcext:value-type="float">
            <text:p>0,446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.443" calcext:value-type="float">
            <text:p>0,443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0.346" calcext:value-type="float">
            <text:p>0,346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0.417" calcext:value-type="float">
            <text:p>0,417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.437" calcext:value-type="float">
            <text:p>0,437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.424" calcext:value-type="float">
            <text:p>0,424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.43" calcext:value-type="float">
            <text:p>0,43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.357" calcext:value-type="float">
            <text:p>0,357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.433" calcext:value-type="float">
            <text:p>0,433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37" calcext:value-type="float">
            <text:p>0,37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0.393" calcext:value-type="float">
            <text:p>0,393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0.541" calcext:value-type="float">
            <text:p>0,54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0.557" calcext:value-type="float">
            <text:p>0,557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0.437" calcext:value-type="float">
            <text:p>0,437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Default"/>
          <table:table-cell table:number-columns-repeated="2"/>
        </table:table-row>
      </table:table>
      <table:table table:name="auto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Vyplňte žlutá políčka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Reakční čas</text:p>
          </table:table-cell>
          <table:table-cell table:style-name="ce4" office:value-type="float" office:value="0.43" calcext:value-type="float">
            <text:p>0,43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/>
          <table:table-cell table:style-name="ce3" office:value-type="string" calcext:value-type="string">
            <text:p>Rychlost auta</text:p>
          </table:table-cell>
          <table:table-cell table:style-name="ce4" office:value-type="float" office:value="50" calcext:value-type="float">
            <text:p>50</text:p>
          </table:table-cell>
          <table:table-cell office:value-type="string" calcext:value-type="string">
            <text:p>km/h</text:p>
          </table:table-cell>
        </table:table-row>
        <table:table-row table:style-name="ro1">
          <table:table-cell/>
          <table:table-cell table:style-name="ce3" office:value-type="string" calcext:value-type="string">
            <text:p>Rychlost auta</text:p>
          </table:table-cell>
          <table:table-cell table:style-name="ce5" table:formula="of:=[.C8]*1000/3600" office:value-type="float" office:value="13.8888888888889" calcext:value-type="float">
            <text:p>13,9</text:p>
          </table:table-cell>
          <table:table-cell office:value-type="string" calcext:value-type="string">
            <text:p>m/s</text:p>
          </table:table-cell>
        </table:table-row>
        <table:table-row table:style-name="ro1">
          <table:table-cell/>
          <table:table-cell table:style-name="ce3" office:value-type="string" calcext:value-type="string">
            <text:p>Za reakční čas auto ujede</text:p>
          </table:table-cell>
          <table:table-cell table:style-name="ce6" table:formula="of:=[.C9]*[.C7]" office:value-type="float" office:value="5.97222222222222" calcext:value-type="float">
            <text:p>6,0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Jinými slovy auto ujede 6 metrů než začnete brzdit (pokud se pekelně soustředíte).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zdná dráha bude řekněme 10 metrů.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ma sumárum ve městě je třeba si od auta před sebou držet odstup 20 - 30 metrů.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5">00.00.0000</text:date>, <text:time style:data-style-name="N2" text:time-value="10:10:48.12583836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5T07:02:25.482234491</meta:creation-date>
    <dc:date>2016-03-05T10:16:41.987526510</dc:date>
    <meta:editing-duration>PT33M35S</meta:editing-duration>
    <meta:editing-cycles>5</meta:editing-cycles>
    <meta:generator>LibreOffice/4.2.8.2$Linux_X86_64 LibreOffice_project/420m0$Build-2</meta:generator>
    <meta:document-statistic meta:table-count="2" meta:cell-count="35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2">
      <style:chart-properties chart:display-label="true" chart:logarithmic="false" chart:interval-major="0.1" chart:interval-minor-divisor="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9900" draw:fill-color="#0099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title svg:x="5.336cm" svg:y="0.315cm" chart:style-name="ch2">
          <text:p>Histogram reakčního času</text:p>
        </chart:title>
        <chart:plot-area chart:style-name="ch3" table:cell-range-address="reakční_čas.E5:reakční_čas.F64" chart:data-source-has-labels="column" svg:x="1.35cm" svg:y="1.303cm" svg:width="14.329cm" svg:height="6.946cm">
          <chartooo:coordinate-region svg:x="1.97cm" svg:y="1.509cm" svg:width="13.38cm" svg:height="5.669cm"/>
          <chart:axis chart:dimension="x" chart:name="primary-x" chart:style-name="ch4" chartooo:axis-type="auto">
            <chart:title svg:x="7.351cm" svg:y="8.421cm" chart:style-name="ch5">
              <text:p>Reakční čas [s]</text:p>
            </chart:title>
            <chart:categories table:cell-range-address="reakční_čas.E5:reakční_čas.E64"/>
          </chart:axis>
          <chart:axis chart:dimension="y" chart:name="primary-y" chart:style-name="ch6">
            <chart:title svg:x="0.451cm" svg:y="5.253cm" chart:style-name="ch7">
              <text:p>Počet</text:p>
            </chart:title>
            <chart:grid chart:style-name="ch8" chart:class="major"/>
          </chart:axis>
          <chart:series chart:style-name="ch9" chart:values-cell-range-address="reakční_čas.F5:reakční_čas.F64" chart:class="chart:scatter">
            <chart:domain table:cell-range-address="reakční_čas.E5:reakční_čas.E64"/>
            <chart:data-point chart:repeated="6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float" office:value="0.1">
                <text:p>0</text:p>
                <draw:g>
                  <svg:desc>reakční_čas.E5:reakční_čas.E64</svg:desc>
                </draw:g>
              </table:table-cell>
              <table:table-cell office:value-type="float" office:value="0.1">
                <text:p>0.1</text:p>
                <draw:g>
                  <svg:desc>reakční_čas.E5:reakční_čas.E64</svg:desc>
                </draw:g>
              </table:table-cell>
              <table:table-cell office:value-type="float" office:value="0">
                <text:p>0</text:p>
                <draw:g>
                  <svg:desc>reakční_čas.F5:reakční_čas.F64</svg:desc>
                </draw:g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35">
                <text:p>0</text:p>
              </table:table-cell>
              <table:table-cell office:value-type="float" office:value="0.35">
                <text:p>0.3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0.45">
                <text:p>0</text:p>
              </table:table-cell>
              <table:table-cell office:value-type="float" office:value="0.45">
                <text:p>0.4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0.55">
                <text:p>0</text:p>
              </table:table-cell>
              <table:table-cell office:value-type="float" office:value="0.55">
                <text:p>0.5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0.6">
                <text:p>0.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0.65">
                <text:p>0</text:p>
              </table:table-cell>
              <table:table-cell office:value-type="float" office:value="0.65">
                <text:p>0.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0.7">
                <text:p>0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85">
                <text:p>0</text:p>
              </table:table-cell>
              <table:table-cell office:value-type="float" office:value="0.85">
                <text:p>0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95">
                <text:p>0</text:p>
              </table:table-cell>
              <table:table-cell office:value-type="float" office:value="0.95">
                <text:p>0.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05">
                <text:p/>
              </table:table-cell>
              <table:table-cell office:value-type="float" office:value="1.05">
                <text:p>1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1.1">
                <text:p>1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15">
                <text:p/>
              </table:table-cell>
              <table:table-cell office:value-type="float" office:value="1.15">
                <text:p>1.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35">
                <text:p/>
              </table:table-cell>
              <table:table-cell office:value-type="float" office:value="1.35">
                <text:p>1.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45">
                <text:p/>
              </table:table-cell>
              <table:table-cell office:value-type="float" office:value="1.45">
                <text:p>1.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55">
                <text:p/>
              </table:table-cell>
              <table:table-cell office:value-type="float" office:value="1.55">
                <text:p>1.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65">
                <text:p/>
              </table:table-cell>
              <table:table-cell office:value-type="float" office:value="1.65">
                <text:p>1.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1.7">
                <text:p>1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75">
                <text:p/>
              </table:table-cell>
              <table:table-cell office:value-type="float" office:value="1.75">
                <text:p>1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85">
                <text:p/>
              </table:table-cell>
              <table:table-cell office:value-type="float" office:value="1.85">
                <text:p>1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1.9">
                <text:p>1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95">
                <text:p/>
              </table:table-cell>
              <table:table-cell office:value-type="float" office:value="1.95">
                <text:p>1.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05">
                <text:p/>
              </table:table-cell>
              <table:table-cell office:value-type="float" office:value="2.05">
                <text:p>2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1">
                <text:p/>
              </table:table-cell>
              <table:table-cell office:value-type="float" office:value="2.1">
                <text:p>2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15">
                <text:p/>
              </table:table-cell>
              <table:table-cell office:value-type="float" office:value="2.15">
                <text:p>2.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2">
                <text:p/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25">
                <text:p/>
              </table:table-cell>
              <table:table-cell office:value-type="float" office:value="2.25">
                <text:p>2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3">
                <text:p/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35">
                <text:p/>
              </table:table-cell>
              <table:table-cell office:value-type="float" office:value="2.35">
                <text:p>2.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4">
                <text:p/>
              </table:table-cell>
              <table:table-cell office:value-type="float" office:value="2.4">
                <text:p>2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45">
                <text:p/>
              </table:table-cell>
              <table:table-cell office:value-type="float" office:value="2.45">
                <text:p>2.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55">
                <text:p/>
              </table:table-cell>
              <table:table-cell office:value-type="float" office:value="2.55">
                <text:p>2.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6">
                <text:p/>
              </table:table-cell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65">
                <text:p/>
              </table:table-cell>
              <table:table-cell office:value-type="float" office:value="2.65">
                <text:p>2.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7">
                <text:p/>
              </table:table-cell>
              <table:table-cell office:value-type="float" office:value="2.7">
                <text:p>2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75">
                <text:p/>
              </table:table-cell>
              <table:table-cell office:value-type="float" office:value="2.75">
                <text:p>2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8">
                <text:p/>
              </table:table-cell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85">
                <text:p/>
              </table:table-cell>
              <table:table-cell office:value-type="float" office:value="2.85">
                <text:p>2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9">
                <text:p/>
              </table:table-cell>
              <table:table-cell office:value-type="float" office:value="2.9">
                <text:p>2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95">
                <text:p/>
              </table:table-cell>
              <table:table-cell office:value-type="float" office:value="2.95">
                <text:p>2.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.05">
                <text:p/>
              </table:table-cell>
              <table:table-cell office:value-type="float" office:value="3.05">
                <text:p>3.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true" chart:interval-major="0.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title svg:x="3.902cm" svg:y="0.315cm" chart:style-name="ch2">
          <text:p>Histogram reakčního času (logaritimický)</text:p>
        </chart:title>
        <chart:plot-area chart:style-name="ch3" table:cell-range-address="reakční_čas.E5:reakční_čas.F64" chart:data-source-has-labels="column" svg:x="1.35cm" svg:y="1.284cm" svg:width="14.33cm" svg:height="6.536cm">
          <chartooo:coordinate-region svg:x="1.97cm" svg:y="1.49cm" svg:width="13.381cm" svg:height="5.67cm"/>
          <chart:axis chart:dimension="x" chart:name="primary-x" chart:style-name="ch4" chartooo:axis-type="auto">
            <chart:title svg:x="7.352cm" svg:y="8.001cm" chart:style-name="ch5">
              <text:p>Reakční čas [s]</text:p>
            </chart:title>
            <chart:categories table:cell-range-address="reakční_čas.E5:reakční_čas.E64"/>
          </chart:axis>
          <chart:axis chart:dimension="y" chart:name="primary-y" chart:style-name="ch6">
            <chart:title svg:x="0.451cm" svg:y="5.029cm" chart:style-name="ch7">
              <text:p>Počet</text:p>
            </chart:title>
            <chart:grid chart:style-name="ch8" chart:class="major"/>
          </chart:axis>
          <chart:series chart:style-name="ch9" chart:values-cell-range-address="reakční_čas.F5:reakční_čas.F64" chart:class="chart:scatter">
            <chart:domain table:cell-range-address="reakční_čas.E5:reakční_čas.E64"/>
            <chart:data-point chart:repeated="6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float" office:value="0.1">
                <text:p>0</text:p>
                <draw:g>
                  <svg:desc>reakční_čas.E5:reakční_čas.E64</svg:desc>
                </draw:g>
              </table:table-cell>
              <table:table-cell office:value-type="float" office:value="0.1">
                <text:p>0.1</text:p>
                <draw:g>
                  <svg:desc>reakční_čas.E5:reakční_čas.E64</svg:desc>
                </draw:g>
              </table:table-cell>
              <table:table-cell office:value-type="float" office:value="0">
                <text:p>0</text:p>
                <draw:g>
                  <svg:desc>reakční_čas.F5:reakční_čas.F64</svg:desc>
                </draw:g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35">
                <text:p>0</text:p>
              </table:table-cell>
              <table:table-cell office:value-type="float" office:value="0.35">
                <text:p>0.3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0.45">
                <text:p>0</text:p>
              </table:table-cell>
              <table:table-cell office:value-type="float" office:value="0.45">
                <text:p>0.4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0.55">
                <text:p>0</text:p>
              </table:table-cell>
              <table:table-cell office:value-type="float" office:value="0.55">
                <text:p>0.5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0.6">
                <text:p>0.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0.65">
                <text:p>0</text:p>
              </table:table-cell>
              <table:table-cell office:value-type="float" office:value="0.65">
                <text:p>0.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0.7">
                <text:p>0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85">
                <text:p>0</text:p>
              </table:table-cell>
              <table:table-cell office:value-type="float" office:value="0.85">
                <text:p>0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95">
                <text:p>0</text:p>
              </table:table-cell>
              <table:table-cell office:value-type="float" office:value="0.95">
                <text:p>0.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05">
                <text:p/>
              </table:table-cell>
              <table:table-cell office:value-type="float" office:value="1.05">
                <text:p>1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1.1">
                <text:p>1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15">
                <text:p/>
              </table:table-cell>
              <table:table-cell office:value-type="float" office:value="1.15">
                <text:p>1.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35">
                <text:p/>
              </table:table-cell>
              <table:table-cell office:value-type="float" office:value="1.35">
                <text:p>1.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45">
                <text:p/>
              </table:table-cell>
              <table:table-cell office:value-type="float" office:value="1.45">
                <text:p>1.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55">
                <text:p/>
              </table:table-cell>
              <table:table-cell office:value-type="float" office:value="1.55">
                <text:p>1.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65">
                <text:p/>
              </table:table-cell>
              <table:table-cell office:value-type="float" office:value="1.65">
                <text:p>1.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1.7">
                <text:p>1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75">
                <text:p/>
              </table:table-cell>
              <table:table-cell office:value-type="float" office:value="1.75">
                <text:p>1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85">
                <text:p/>
              </table:table-cell>
              <table:table-cell office:value-type="float" office:value="1.85">
                <text:p>1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1.9">
                <text:p>1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95">
                <text:p/>
              </table:table-cell>
              <table:table-cell office:value-type="float" office:value="1.95">
                <text:p>1.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05">
                <text:p/>
              </table:table-cell>
              <table:table-cell office:value-type="float" office:value="2.05">
                <text:p>2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1">
                <text:p/>
              </table:table-cell>
              <table:table-cell office:value-type="float" office:value="2.1">
                <text:p>2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15">
                <text:p/>
              </table:table-cell>
              <table:table-cell office:value-type="float" office:value="2.15">
                <text:p>2.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2">
                <text:p/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25">
                <text:p/>
              </table:table-cell>
              <table:table-cell office:value-type="float" office:value="2.25">
                <text:p>2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3">
                <text:p/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35">
                <text:p/>
              </table:table-cell>
              <table:table-cell office:value-type="float" office:value="2.35">
                <text:p>2.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4">
                <text:p/>
              </table:table-cell>
              <table:table-cell office:value-type="float" office:value="2.4">
                <text:p>2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45">
                <text:p/>
              </table:table-cell>
              <table:table-cell office:value-type="float" office:value="2.45">
                <text:p>2.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55">
                <text:p/>
              </table:table-cell>
              <table:table-cell office:value-type="float" office:value="2.55">
                <text:p>2.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6">
                <text:p/>
              </table:table-cell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65">
                <text:p/>
              </table:table-cell>
              <table:table-cell office:value-type="float" office:value="2.65">
                <text:p>2.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7">
                <text:p/>
              </table:table-cell>
              <table:table-cell office:value-type="float" office:value="2.7">
                <text:p>2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75">
                <text:p/>
              </table:table-cell>
              <table:table-cell office:value-type="float" office:value="2.75">
                <text:p>2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8">
                <text:p/>
              </table:table-cell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85">
                <text:p/>
              </table:table-cell>
              <table:table-cell office:value-type="float" office:value="2.85">
                <text:p>2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9">
                <text:p/>
              </table:table-cell>
              <table:table-cell office:value-type="float" office:value="2.9">
                <text:p>2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95">
                <text:p/>
              </table:table-cell>
              <table:table-cell office:value-type="float" office:value="2.95">
                <text:p>2.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.05">
                <text:p/>
              </table:table-cell>
              <table:table-cell office:value-type="float" office:value="3.05">
                <text:p>3.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