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18.7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27.6mm"/>
    </style:style>
    <style:style style:name="co13" style:family="table-column">
      <style:table-column-properties fo:break-before="auto" style:column-width="17.6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22.8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Dluh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2e3436" fo:background-color="#ff0000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3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 style:data-style-name="N138">
      <style:table-cell-properties fo:border-bottom="none" style:diagonal-bl-tr="none" style:diagonal-tl-br="none" fo:border-left="1.76pt solid #2e3436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 style:data-style-name="N138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 style:data-style-name="N138">
      <style:table-cell-properties fo:padding="0.71mm"/>
    </style:style>
    <style:style style:name="ce10" style:family="table-cell" style:parent-style-name="Default">
      <style:table-cell-properties fo:border-bottom="1.76pt solid #2e3436" style:diagonal-bl-tr="none" style:diagonal-tl-br="none" fo:border-left="none" fo:padding="0.71mm" fo:border-right="none" style:rotation-align="none" fo:border-top="1.76pt solid #2e3436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fo:border-bottom="none" style:diagonal-bl-tr="none" style:diagonal-tl-br="none" fo:border-left="1.76pt solid #2e3436" fo:padding="0.71mm" fo:border-right="none" style:rotation-align="none" fo:border-top="none"/>
    </style:style>
    <style:style style:name="ce15" style:family="table-cell" style:parent-style-name="Default" style:data-style-name="N137">
      <style:table-cell-properties fo:border-bottom="none" fo:background-color="#00ffff" style:diagonal-bl-tr="none" style:diagonal-tl-br="none" fo:border-left="1.76pt solid #2e3436" fo:padding="0.71mm" fo:border-right="none" style:rotation-align="none" fo:border-top="none"/>
    </style:style>
    <style:style style:name="ce16" style:family="table-cell" style:parent-style-name="Default" style:data-style-name="N137">
      <style:table-cell-properties fo:border-bottom="none" fo:background-color="#f8aa97" style:diagonal-bl-tr="none" style:diagonal-tl-br="none" fo:border-left="1.76pt solid #2e3436" fo:padding="0.71mm" fo:border-right="none" style:rotation-align="none" fo:border-top="none"/>
    </style:style>
    <style:style style:name="ce17" style:family="table-cell" style:parent-style-name="Default" style:data-style-name="N137">
      <style:table-cell-properties fo:border-bottom="1.76pt solid #2e3436" style:diagonal-bl-tr="none" style:diagonal-tl-br="none" fo:border-left="1.76pt solid #2e3436" fo:padding="0.71mm" fo:border-right="none" style:rotation-align="none" fo:border-top="none"/>
    </style:style>
    <style:style style:name="ce18" style:family="table-cell" style:parent-style-name="Default" style:data-style-name="N36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38">
      <style:table-cell-properties fo:background-color="#00ffff" style:diagonal-bl-tr="none" style:diagonal-tl-br="none" fo:border="none" fo:padding="0.71mm" style:rotation-align="none"/>
    </style:style>
    <style:style style:name="ce24" style:family="table-cell" style:parent-style-name="Default" style:data-style-name="N138">
      <style:table-cell-properties fo:background-color="#f8aa97" style:diagonal-bl-tr="none" style:diagonal-tl-br="none" fo:border="none" fo:padding="0.71mm" style:rotation-align="none"/>
    </style:style>
    <style:style style:name="ce25" style:family="table-cell" style:parent-style-name="Default" style:data-style-name="N138">
      <style:table-cell-properties fo:border-bottom="1.76pt solid #2e3436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 style:data-style-name="N138">
      <style:table-cell-properties fo:padding="0.71mm"/>
      <style:text-properties fo:color="#ff0000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fo:background-color="#00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138">
      <style:table-cell-properties fo:background-color="#f8aa9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fo:border-bottom="1.76pt solid #2e343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fo:border-bottom="none" style:diagonal-bl-tr="none" style:diagonal-tl-br="none" fo:border-left="none" fo:padding="0.71mm" fo:border-right="1.76pt solid #2e3436" style:rotation-align="none" fo:border-top="none"/>
    </style:style>
    <style:style style:name="ce34" style:family="table-cell" style:parent-style-name="Default" style:data-style-name="N138">
      <style:table-cell-properties fo:border-bottom="none" fo:background-color="#00ffff" style:diagonal-bl-tr="none" style:diagonal-tl-br="none" fo:border-left="none" fo:padding="0.71mm" fo:border-right="1.76pt solid #2e3436" style:rotation-align="none" fo:border-top="none"/>
    </style:style>
    <style:style style:name="ce35" style:family="table-cell" style:parent-style-name="Default" style:data-style-name="N138">
      <style:table-cell-properties fo:border-bottom="none" fo:background-color="#00ffff" style:diagonal-bl-tr="none" style:diagonal-tl-br="none" fo:border-left="none" fo:padding="0.71mm" fo:border-right="1.76pt solid #2e3436" style:rotation-align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138">
      <style:table-cell-properties fo:border-bottom="none" fo:background-color="#f8aa97" style:diagonal-bl-tr="none" style:diagonal-tl-br="none" fo:border-left="none" fo:padding="0.71mm" fo:border-right="1.76pt solid #2e3436" style:rotation-align="none" fo:border-top="none"/>
    </style:style>
    <style:style style:name="ce37" style:family="table-cell" style:parent-style-name="Default" style:data-style-name="N138">
      <style:table-cell-properties fo:border-bottom="1.76pt solid #2e3436" style:diagonal-bl-tr="none" style:diagonal-tl-br="none" fo:border-left="none" fo:padding="0.71mm" fo:border-right="1.76pt solid #2e3436" style:rotation-align="none" fo:border-top="none"/>
    </style:style>
    <style:style style:name="ce38" style:family="table-cell" style:parent-style-name="Default" style:data-style-name="N138">
      <style:table-cell-properties fo:background-color="#ffff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padding="0.71mm"/>
    </style:style>
    <style:style style:name="ce41" style:family="table-cell" style:parent-style-name="Default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43" style:family="table-cell" style:parent-style-name="Default" style:data-style-name="N1">
      <style:table-cell-properties fo:border-bottom="1.76pt solid #2e3436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 style:data-style-name="N1">
      <style:table-cell-properties fo:padding="0.71mm"/>
      <style:text-properties fo:color="#ff0000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order-bottom="1.76pt solid #2e343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2e3436" style:rotation-align="none" fo:border-top="none"/>
    </style:style>
    <style:style style:name="ce49" style:family="table-cell" style:parent-style-name="Default" style:data-style-name="N1">
      <style:table-cell-properties fo:border-bottom="none" style:diagonal-bl-tr="none" style:diagonal-tl-br="none" fo:border-left="none" fo:padding="0.71mm" fo:border-right="1.76pt solid #2e3436" style:rotation-align="none" fo:border-top="none"/>
    </style:style>
    <style:style style:name="ce50" style:family="table-cell" style:parent-style-name="Default" style:data-style-name="N1">
      <style:table-cell-properties fo:border-bottom="1.76pt solid #2e3436" style:diagonal-bl-tr="none" style:diagonal-tl-br="none" fo:border-left="none" fo:padding="0.71mm" fo:border-right="1.76pt solid #2e3436" style:rotation-align="none" fo:border-top="non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Dluh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3" table:default-cell-style-name="Default"/>
        <table:table-column table:style-name="co15" table:default-cell-style-name="ce1"/>
        <table:table-column table:style-name="co6" table:number-columns-repeated="3" table:default-cell-style-name="Default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993" table:default-cell-style-name="Default"/>
        <table:table-row table:style-name="ro1">
          <table:table-cell office:value-type="string" calcext:value-type="string">
            <text:p>Úročí to po každém obratu, ale dluhy se musí ručně započíst k vyročí půjčky zce 1.6. Jedna řadka spočítá úrok, druhá ji vsune jako vklad a vymaze.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7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/>
          <table:table-cell table:style-name="ce9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e dni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1-11-01" calcext:value-type="date">
            <text:p>01.11.2011</text:p>
          </table:table-cell>
          <table:table-cell/>
          <table:table-cell table:style-name="ce12"/>
          <table:table-cell table:style-name="ce19"/>
          <table:table-cell table:number-columns-repeated="1020"/>
        </table:table-row>
        <table:table-row table:style-name="ro1">
          <table:table-cell table:number-columns-repeated="27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3" calcext:value-type="percentage">
            <text:p>3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2"/>
          <table:table-cell table:style-name="ce20" office:value-type="percentage" office:value="0.04" calcext:value-type="percentage">
            <text:p>4,0%</text:p>
          </table:table-cell>
          <table:table-cell table:style-name="ce12"/>
          <table:table-cell table:number-columns-repeated="991"/>
        </table:table-row>
        <table:table-row table:style-name="ro3">
          <table:table-cell table:style-name="ce4" office:value-type="string" calcext:value-type="string">
            <text:p>Zůstatek</text:p>
          </table:table-cell>
          <table:table-cell table:style-name="ce10"/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Karel</text:p>
          </table:table-cell>
          <table:table-cell table:style-name="ce28" office:value-type="string" calcext:value-type="string">
            <text:p>Pohyb</text:p>
          </table:table-cell>
          <table:table-cell table:style-name="ce32" office:value-type="string" calcext:value-type="string">
            <text:p>Úrok</text:p>
          </table:table-cell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Jana</text:p>
          </table:table-cell>
          <table:table-cell table:style-name="ce28" office:value-type="string" calcext:value-type="string">
            <text:p>Pohyb</text:p>
          </table:table-cell>
          <table:table-cell table:style-name="ce32" office:value-type="string" calcext:value-type="string">
            <text:p>Úrok</text:p>
          </table:table-cell>
          <table:table-cell table:style-name="ce13"/>
          <table:table-cell table:style-name="ce21"/>
          <table:table-cell table:style-name="ce28"/>
          <table:table-cell table:style-name="ce32"/>
          <table:table-cell table:style-name="ce13"/>
          <table:table-cell table:style-name="ce21"/>
          <table:table-cell table:style-name="ce28"/>
          <table:table-cell table:style-name="ce32"/>
          <table:table-cell table:style-name="ce13"/>
          <table:table-cell table:style-name="ce41"/>
          <table:table-cell table:style-name="ce28"/>
          <table:table-cell table:style-name="ce32"/>
          <table:table-cell table:style-name="ce13"/>
          <table:table-cell table:style-name="ce21"/>
          <table:table-cell table:style-name="ce28"/>
          <table:table-cell table:style-name="ce32"/>
          <table:table-cell table:style-name="ce13"/>
          <table:table-cell table:style-name="ce21"/>
          <table:table-cell table:style-name="ce28"/>
          <table:table-cell table:style-name="ce32"/>
          <table:table-cell table:style-name="ce13"/>
          <table:table-cell table:style-name="ce21"/>
          <table:table-cell table:style-name="ce28"/>
          <table:table-cell table:style-name="ce32"/>
          <table:table-cell table:number-columns-repeated="990"/>
        </table:table-row>
        <table:table-row table:style-name="ro1">
          <table:table-cell table:style-name="ce5" table:formula="of:=[.E14]+[.I14]+[.M14]+[.Q14]+[.U14]+[.Y14]+[.AC14]+[.AG14]" office:value-type="float" office:value="900000" calcext:value-type="float">
            <text:p><text:s/>900 000</text:p>
          </table:table-cell>
          <table:table-cell/>
          <table:table-cell table:style-name="ce14" office:value-type="date" office:date-value="2009-06-01" calcext:value-type="date">
            <text:p>po 1.6.2009</text:p>
          </table:table-cell>
          <table:table-cell table:style-name="ce22" table:formula="of:=SUM([.E14:.F14])" office:value-type="float" office:value="500000" calcext:value-type="float">
            <text:p><text:s/>500 000</text:p>
          </table:table-cell>
          <table:table-cell table:style-name="ce6" office:value-type="float" office:value="500000" calcext:value-type="float">
            <text:p><text:s/>500 0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14" office:value-type="date" office:date-value="2009-06-12" calcext:value-type="date">
            <text:p>pá 12.6.2009</text:p>
          </table:table-cell>
          <table:table-cell table:style-name="ce22" table:formula="of:=SUM([.I14:.J14])" office:value-type="float" office:value="400000" calcext:value-type="float">
            <text:p><text:s/>400 000</text:p>
          </table:table-cell>
          <table:table-cell table:style-name="ce6" office:value-type="float" office:value="400000" calcext:value-type="float">
            <text:p><text:s/>400 0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8"/>
          <table:table-cell table:style-name="ce14"/>
          <table:table-cell table:style-name="ce42"/>
          <table:table-cell table:style-name="ce45"/>
          <table:table-cell table:style-name="ce48"/>
          <table:table-cell table:style-name="ce14"/>
          <table:table-cell table:style-name="ce42"/>
          <table:table-cell table:style-name="ce45"/>
          <table:table-cell table:style-name="ce48"/>
          <table:table-cell table:style-name="ce14"/>
          <table:table-cell table:style-name="ce42"/>
          <table:table-cell table:style-name="ce45"/>
          <table:table-cell table:style-name="ce48"/>
          <table:table-cell table:number-columns-repeated="990"/>
        </table:table-row>
        <table:table-row table:style-name="ro4">
          <table:table-cell table:style-name="ce5" table:formula="of:=[.E15]+[.I15]+[.M15]+[.Q15]+[.U15]+[.Y15]+[.AC15]+[.AG15]" office:value-type="float" office:value="-30000" calcext:value-type="float">
            <text:p>- 30 000</text:p>
          </table:table-cell>
          <table:table-cell/>
          <table:table-cell table:style-name="ce14" office:value-type="date" office:date-value="2009-06-02" calcext:value-type="date">
            <text:p>út 2.6.2009</text:p>
          </table:table-cell>
          <table:table-cell table:style-name="ce22" table:formula="of:=[.D14]+[.E15]" office:value-type="float" office:value="470000" calcext:value-type="float">
            <text:p><text:s/>470 000</text:p>
          </table:table-cell>
          <table:table-cell table:style-name="ce6" office:value-type="float" office:value="-30000" calcext:value-type="float">
            <text:p>- 30 000</text:p>
          </table:table-cell>
          <table:table-cell table:style-name="ce33" table:formula="of:=(([.C15]-[.C14])/365)*[.D$12]*[.D14]" office:value-type="float" office:value="54.7945205479452" calcext:value-type="float">
            <text:p><text:s text:c="2"/>55</text:p>
          </table:table-cell>
          <table:table-cell table:style-name="ce15" office:value-type="date" office:date-value="2010-06-12" calcext:value-type="date">
            <text:p>so 12.6.2010</text:p>
          </table:table-cell>
          <table:table-cell table:style-name="ce23" table:formula="of:=[.H14]+[.I15]" office:value-type="float" office:value="400000" calcext:value-type="float">
            <text:p><text:s/>400 000</text:p>
          </table:table-cell>
          <table:table-cell table:style-name="ce29"/>
          <table:table-cell table:style-name="ce34" table:formula="of:=(([.G15]-[.G14])/365)*[.H$12]*[.H14]" office:value-type="float" office:value="12000" calcext:value-type="float">
            <text:p><text:s/>12 00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16]+[.I16]+[.M16]+[.Q16]+[.U16]+[.Y16]+[.AC16]+[.AG16]" office:value-type="float" office:value="-3000" calcext:value-type="float">
            <text:p>- 3 000</text:p>
          </table:table-cell>
          <table:table-cell/>
          <table:table-cell table:style-name="ce14" office:value-type="date" office:date-value="2009-08-23" calcext:value-type="date">
            <text:p>ne 23.8.2009</text:p>
          </table:table-cell>
          <table:table-cell table:style-name="ce22" table:formula="of:=[.D15]+[.E16]" office:value-type="float" office:value="455000" calcext:value-type="float">
            <text:p><text:s/>455 000</text:p>
          </table:table-cell>
          <table:table-cell table:style-name="ce6" office:value-type="float" office:value="-15000" calcext:value-type="float">
            <text:p>- 15 000</text:p>
          </table:table-cell>
          <table:table-cell table:style-name="ce33" table:formula="of:=(([.C16]-[.C15])/365)*[.D$12]*[.D15]" office:value-type="float" office:value="4223.56164383562" calcext:value-type="float">
            <text:p><text:s/>4 224</text:p>
          </table:table-cell>
          <table:table-cell table:style-name="ce15" office:value-type="date" office:date-value="2010-06-12" calcext:value-type="date">
            <text:p>so 12.6.2010</text:p>
          </table:table-cell>
          <table:table-cell table:style-name="ce23" table:formula="of:=[.H15]+[.I16]" office:value-type="float" office:value="412000" calcext:value-type="float">
            <text:p><text:s/>412 000</text:p>
          </table:table-cell>
          <table:table-cell table:style-name="ce29" table:formula="of:=-[.J16]" office:value-type="float" office:value="12000" calcext:value-type="float">
            <text:p><text:s/>12 000</text:p>
          </table:table-cell>
          <table:table-cell table:style-name="ce35" table:formula="of:=-SUM([.J14:.J15])" office:value-type="float" office:value="-12000" calcext:value-type="float">
            <text:p>- 12 00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17]+[.I17]+[.M17]+[.Q17]+[.U17]+[.Y17]+[.AC17]+[.AG17]" office:value-type="float" office:value="-25000" calcext:value-type="float">
            <text:p>- 25 000</text:p>
          </table:table-cell>
          <table:table-cell/>
          <table:table-cell table:style-name="ce14" office:value-type="date" office:date-value="2009-09-30" calcext:value-type="date">
            <text:p>st 30.9.2009</text:p>
          </table:table-cell>
          <table:table-cell table:style-name="ce22" table:formula="of:=[.D16]+[.E17]" office:value-type="float" office:value="445000" calcext:value-type="float">
            <text:p><text:s/>445 000</text:p>
          </table:table-cell>
          <table:table-cell table:style-name="ce6" office:value-type="float" office:value="-10000" calcext:value-type="float">
            <text:p>- 10 000</text:p>
          </table:table-cell>
          <table:table-cell table:style-name="ce33" table:formula="of:=(([.C17]-[.C16])/365)*[.D$12]*[.D16]" office:value-type="float" office:value="1894.79452054795" calcext:value-type="float">
            <text:p><text:s/>1 895</text:p>
          </table:table-cell>
          <table:table-cell table:style-name="ce16" office:value-type="date" office:date-value="2010-06-15" calcext:value-type="date">
            <text:p>út 15.6.2010</text:p>
          </table:table-cell>
          <table:table-cell table:style-name="ce24" table:formula="of:=[.H16]+[.I17]" office:value-type="float" office:value="397000" calcext:value-type="float">
            <text:p><text:s/>397 000</text:p>
          </table:table-cell>
          <table:table-cell table:style-name="ce30" office:value-type="float" office:value="-15000" calcext:value-type="float">
            <text:p>- 15 000</text:p>
          </table:table-cell>
          <table:table-cell table:style-name="ce36" table:formula="of:=(([.G17]-[.G16])/365)*[.H$12]*[.H16]" office:value-type="float" office:value="101.58904109589" calcext:value-type="float">
            <text:p><text:s text:c="2"/>102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18]+[.I18]+[.M18]+[.Q18]+[.U18]+[.Y18]+[.AC18]+[.AG18]" office:value-type="float" office:value="-30000" calcext:value-type="float">
            <text:p>- 30 000</text:p>
          </table:table-cell>
          <table:table-cell/>
          <table:table-cell table:style-name="ce14" office:value-type="date" office:date-value="2009-11-15" calcext:value-type="date">
            <text:p>ne 15.11.2009</text:p>
          </table:table-cell>
          <table:table-cell table:style-name="ce22" table:formula="of:=[.D17]+[.E18]" office:value-type="float" office:value="415000" calcext:value-type="float">
            <text:p><text:s/>415 000</text:p>
          </table:table-cell>
          <table:table-cell table:style-name="ce6" office:value-type="float" office:value="-30000" calcext:value-type="float">
            <text:p>- 30 000</text:p>
          </table:table-cell>
          <table:table-cell table:style-name="ce33" table:formula="of:=(([.C18]-[.C17])/365)*[.D$12]*[.D17]" office:value-type="float" office:value="2243.28767123288" calcext:value-type="float">
            <text:p><text:s/>2 243</text:p>
          </table:table-cell>
          <table:table-cell table:style-name="ce15" office:value-type="date" office:date-value="2011-06-12" calcext:value-type="date">
            <text:p>ne 12.6.2011</text:p>
          </table:table-cell>
          <table:table-cell table:style-name="ce23" table:formula="of:=[.H17]+[.I18]" office:value-type="float" office:value="397000" calcext:value-type="float">
            <text:p><text:s/>397 000</text:p>
          </table:table-cell>
          <table:table-cell table:style-name="ce29"/>
          <table:table-cell table:style-name="ce34" table:formula="of:=(([.G18]-[.G17])/365)*[.H$12]*[.H17]" office:value-type="float" office:value="11812.1095890411" calcext:value-type="float">
            <text:p><text:s/>11 812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19]+[.I19]+[.M19]+[.Q19]+[.U19]+[.Y19]+[.AC19]+[.AG19]" office:value-type="float" office:value="11913.698630137" calcext:value-type="float">
            <text:p><text:s/>11 914</text:p>
          </table:table-cell>
          <table:table-cell/>
          <table:table-cell table:style-name="ce15" office:value-type="date" office:date-value="2010-06-01" calcext:value-type="date">
            <text:p>út 1.6.2010</text:p>
          </table:table-cell>
          <table:table-cell table:style-name="ce23" table:formula="of:=[.D18]+[.E19]" office:value-type="float" office:value="415000" calcext:value-type="float">
            <text:p><text:s/>415 000</text:p>
          </table:table-cell>
          <table:table-cell table:style-name="ce29"/>
          <table:table-cell table:style-name="ce34" table:formula="of:=(([.C19]-[.C18])/365)*[.D$12]*[.D18]" office:value-type="float" office:value="9004.93150684931" calcext:value-type="float">
            <text:p><text:s/>9 005</text:p>
          </table:table-cell>
          <table:table-cell table:style-name="ce15" office:value-type="date" office:date-value="2011-06-12" calcext:value-type="date">
            <text:p>ne 12.6.2011</text:p>
          </table:table-cell>
          <table:table-cell table:style-name="ce23" table:formula="of:=[.H18]+[.I19]" office:value-type="float" office:value="408913.698630137" calcext:value-type="float">
            <text:p><text:s/>408 914</text:p>
          </table:table-cell>
          <table:table-cell table:style-name="ce29" table:formula="of:=-[.J19]" office:value-type="float" office:value="11913.698630137" calcext:value-type="float">
            <text:p><text:s/>11 914</text:p>
          </table:table-cell>
          <table:table-cell table:style-name="ce35" table:formula="of:=-SUM([.J17:.J18])" office:value-type="float" office:value="-11913.698630137" calcext:value-type="float">
            <text:p>- 11 914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0]+[.I20]+[.M20]+[.Q20]+[.U20]+[.Y20]+[.AC20]+[.AG20]" office:value-type="float" office:value="2421.3698630137" calcext:value-type="float">
            <text:p><text:s/>2 421</text:p>
          </table:table-cell>
          <table:table-cell/>
          <table:table-cell table:style-name="ce15" office:value-type="date" office:date-value="2010-06-01" calcext:value-type="date">
            <text:p>út 1.6.2010</text:p>
          </table:table-cell>
          <table:table-cell table:style-name="ce23" table:formula="of:=[.D19]+[.E20]" office:value-type="float" office:value="432421.369863014" calcext:value-type="float">
            <text:p><text:s/>432 421</text:p>
          </table:table-cell>
          <table:table-cell table:style-name="ce29" table:formula="of:=-[.F20]" office:value-type="float" office:value="17421.3698630137" calcext:value-type="float">
            <text:p><text:s/>17 421</text:p>
          </table:table-cell>
          <table:table-cell table:style-name="ce35" table:formula="of:=-SUM([.F14:.F19])" office:value-type="float" office:value="-17421.3698630137" calcext:value-type="float">
            <text:p>- 17 421</text:p>
          </table:table-cell>
          <table:table-cell table:style-name="ce16" office:value-type="date" office:date-value="2011-06-15" calcext:value-type="date">
            <text:p>st 15.6.2011</text:p>
          </table:table-cell>
          <table:table-cell table:style-name="ce24" table:formula="of:=[.H19]+[.I20]" office:value-type="float" office:value="393913.698630137" calcext:value-type="float">
            <text:p><text:s/>393 914</text:p>
          </table:table-cell>
          <table:table-cell table:style-name="ce30" office:value-type="float" office:value="-15000" calcext:value-type="float">
            <text:p>- 15 000</text:p>
          </table:table-cell>
          <table:table-cell table:style-name="ce36" table:formula="of:=(([.G20]-[.G19])/365)*[.H$12]*[.H19]" office:value-type="float" office:value="100.828035278664" calcext:value-type="float">
            <text:p><text:s text:c="2"/>101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1]+[.I21]+[.M21]+[.Q21]+[.U21]+[.Y21]+[.AC21]+[.AG21]" office:value-type="float" office:value="-28000" calcext:value-type="float">
            <text:p>- 28 000</text:p>
          </table:table-cell>
          <table:table-cell/>
          <table:table-cell table:style-name="ce16" office:value-type="date" office:date-value="2010-06-10" calcext:value-type="date">
            <text:p>čt 10.6.2010</text:p>
          </table:table-cell>
          <table:table-cell table:style-name="ce24" table:formula="of:=[.D20]+[.E21]" office:value-type="float" office:value="414421.369863014" calcext:value-type="float">
            <text:p><text:s/>414 421</text:p>
          </table:table-cell>
          <table:table-cell table:style-name="ce30" office:value-type="float" office:value="-18000" calcext:value-type="float">
            <text:p>- 18 000</text:p>
          </table:table-cell>
          <table:table-cell table:style-name="ce36" table:formula="of:=(([.C21]-[.C20])/365)*[.D$12]*[.D20]" office:value-type="float" office:value="426.497789453931" calcext:value-type="float">
            <text:p><text:s text:c="2"/>426</text:p>
          </table:table-cell>
          <table:table-cell table:style-name="ce14" office:value-type="date" office:date-value="2011-07-02" calcext:value-type="date">
            <text:p>so 2.7.2011</text:p>
          </table:table-cell>
          <table:table-cell table:style-name="ce22" table:formula="of:=[.H20]+[.I21]" office:value-type="float" office:value="383913.698630137" calcext:value-type="float">
            <text:p><text:s/>383 914</text:p>
          </table:table-cell>
          <table:table-cell table:style-name="ce6" office:value-type="float" office:value="-10000" calcext:value-type="float">
            <text:p>- 10 000</text:p>
          </table:table-cell>
          <table:table-cell table:style-name="ce33" table:formula="of:=(([.G21]-[.G20])/365)*[.H$12]*[.H20]" office:value-type="float" office:value="550.399962469507" calcext:value-type="float">
            <text:p><text:s text:c="2"/>55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2]+[.I22]+[.M22]+[.Q22]+[.U22]+[.Y22]+[.AC22]+[.AG22]" office:value-type="float" office:value="-28000" calcext:value-type="float">
            <text:p>- 28 000</text:p>
          </table:table-cell>
          <table:table-cell/>
          <table:table-cell table:style-name="ce14" office:value-type="date" office:date-value="2010-09-01" calcext:value-type="date">
            <text:p>st 1.9.2010</text:p>
          </table:table-cell>
          <table:table-cell table:style-name="ce22" table:formula="of:=[.D21]+[.E22]" office:value-type="float" office:value="391421.369863014" calcext:value-type="float">
            <text:p><text:s/>391 421</text:p>
          </table:table-cell>
          <table:table-cell table:style-name="ce6" office:value-type="float" office:value="-23000" calcext:value-type="float">
            <text:p>- 23 000</text:p>
          </table:table-cell>
          <table:table-cell table:style-name="ce33" table:formula="of:=(([.C22]-[.C21])/365)*[.D$12]*[.D21]" office:value-type="float" office:value="3769.53136423344" calcext:value-type="float">
            <text:p><text:s/>3 770</text:p>
          </table:table-cell>
          <table:table-cell table:style-name="ce14" office:value-type="date" office:date-value="2011-08-02" calcext:value-type="date">
            <text:p>út 2.8.2011</text:p>
          </table:table-cell>
          <table:table-cell table:style-name="ce22" table:formula="of:=[.H21]+[.I22]" office:value-type="float" office:value="378913.698630137" calcext:value-type="float">
            <text:p><text:s/>378 914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G22]-[.G21])/365)*[.H$12]*[.H21]" office:value-type="float" office:value="978.191067742541" calcext:value-type="float">
            <text:p><text:s text:c="2"/>978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3]+[.I23]+[.M23]+[.Q23]+[.U23]+[.Y23]+[.AC23]+[.AG23]" office:value-type="float" office:value="-5000" calcext:value-type="float">
            <text:p>- 5 000</text:p>
          </table:table-cell>
          <table:table-cell/>
          <table:table-cell table:style-name="ce15" office:value-type="date" office:date-value="2011-06-01" calcext:value-type="date">
            <text:p>st 1.6.2011</text:p>
          </table:table-cell>
          <table:table-cell table:style-name="ce23" table:formula="of:=[.D22]+[.E23]" office:value-type="float" office:value="391421.369863014" calcext:value-type="float">
            <text:p><text:s/>391 421</text:p>
          </table:table-cell>
          <table:table-cell table:style-name="ce29"/>
          <table:table-cell table:style-name="ce34" table:formula="of:=(([.C23]-[.C22])/365)*[.D$12]*[.D22]" office:value-type="float" office:value="11710.4694764496" calcext:value-type="float">
            <text:p><text:s/>11 710</text:p>
          </table:table-cell>
          <table:table-cell table:style-name="ce14" office:value-type="date" office:date-value="2011-09-02" calcext:value-type="date">
            <text:p>pá 2.9.2011</text:p>
          </table:table-cell>
          <table:table-cell table:style-name="ce22" table:formula="of:=[.H22]+[.I23]" office:value-type="float" office:value="373913.698630137" calcext:value-type="float">
            <text:p><text:s/>373 914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G23]-[.G22])/365)*[.H$12]*[.H22]" office:value-type="float" office:value="965.451341715143" calcext:value-type="float">
            <text:p><text:s text:c="2"/>965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4]+[.I24]+[.M24]+[.Q24]+[.U24]+[.Y24]+[.AC24]+[.AG24]" office:value-type="float" office:value="10906.498630137" calcext:value-type="float">
            <text:p><text:s/>10 906</text:p>
          </table:table-cell>
          <table:table-cell/>
          <table:table-cell table:style-name="ce15" office:value-type="date" office:date-value="2011-06-01" calcext:value-type="date">
            <text:p>st 1.6.2011</text:p>
          </table:table-cell>
          <table:table-cell table:style-name="ce23" table:formula="of:=[.D23]+[.E24]" office:value-type="float" office:value="407327.868493151" calcext:value-type="float">
            <text:p><text:s/>407 328</text:p>
          </table:table-cell>
          <table:table-cell table:style-name="ce29" table:formula="of:=-[.F24]" office:value-type="float" office:value="15906.498630137" calcext:value-type="float">
            <text:p><text:s/>15 906</text:p>
          </table:table-cell>
          <table:table-cell table:style-name="ce35" table:formula="of:=-SUM([.F21:.F23])" office:value-type="float" office:value="-15906.498630137" calcext:value-type="float">
            <text:p>- 15 906</text:p>
          </table:table-cell>
          <table:table-cell table:style-name="ce14" office:value-type="date" office:date-value="2011-10-02" calcext:value-type="date">
            <text:p>ne 2.10.2011</text:p>
          </table:table-cell>
          <table:table-cell table:style-name="ce22" table:formula="of:=[.H23]+[.I24]" office:value-type="float" office:value="368913.698630137" calcext:value-type="float">
            <text:p><text:s/>368 914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G24]-[.G23])/365)*[.H$12]*[.H23]" office:value-type="float" office:value="921.978982923625" calcext:value-type="float">
            <text:p><text:s text:c="2"/>922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5]+[.I25]+[.M25]+[.Q25]+[.U25]+[.Y25]+[.AC25]+[.AG25]" office:value-type="float" office:value="-10000" calcext:value-type="float">
            <text:p>- 10 000</text:p>
          </table:table-cell>
          <table:table-cell/>
          <table:table-cell table:style-name="ce16" office:value-type="date" office:date-value="2011-06-03" calcext:value-type="date">
            <text:p>pá 3.6.2011</text:p>
          </table:table-cell>
          <table:table-cell table:style-name="ce24" table:formula="of:=[.D24]+[.E25]" office:value-type="float" office:value="397327.868493151" calcext:value-type="float">
            <text:p><text:s/>397 328</text:p>
          </table:table-cell>
          <table:table-cell table:style-name="ce30" office:value-type="float" office:value="-10000" calcext:value-type="float">
            <text:p>- 10 000</text:p>
          </table:table-cell>
          <table:table-cell table:style-name="ce36" table:formula="of:=(([.C25]-[.C24])/365)*[.D$12]*[.D24]" office:value-type="float" office:value="89.2773410395948" calcext:value-type="float">
            <text:p><text:s text:c="2"/>89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4]+[.I25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25]-[.G24])/365)*[.H$12]*[.H24]" office:value-type="float" office:value="909.650215800338" calcext:value-type="float">
            <text:p><text:s text:c="2"/>91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6]+[.I26]+[.M26]+[.Q26]+[.U26]+[.Y26]+[.AC26]+[.AG26]" office:value-type="float" office:value="-5000" calcext:value-type="float">
            <text:p>- 5 000</text:p>
          </table:table-cell>
          <table:table-cell/>
          <table:table-cell table:style-name="ce14" office:value-type="date" office:date-value="2011-08-02" calcext:value-type="date">
            <text:p>út 2.8.2011</text:p>
          </table:table-cell>
          <table:table-cell table:style-name="ce22" table:formula="of:=[.D25]+[.E26]" office:value-type="float" office:value="392327.868493151" calcext:value-type="float">
            <text:p><text:s/>392 328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C26]-[.C25])/365)*[.D$12]*[.D25]" office:value-type="float" office:value="2612.56680653031" calcext:value-type="float">
            <text:p><text:s/>2 613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5]+[.I26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26]-[.G25])/365)*[.H$12]*[.H25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7]+[.I27]+[.M27]+[.Q27]+[.U27]+[.Y27]+[.AC27]+[.AG27]" office:value-type="float" office:value="-5000" calcext:value-type="float">
            <text:p>- 5 000</text:p>
          </table:table-cell>
          <table:table-cell/>
          <table:table-cell table:style-name="ce14" office:value-type="date" office:date-value="2011-09-02" calcext:value-type="date">
            <text:p>pá 2.9.2011</text:p>
          </table:table-cell>
          <table:table-cell table:style-name="ce22" table:formula="of:=[.D26]+[.E27]" office:value-type="float" office:value="387327.868493151" calcext:value-type="float">
            <text:p><text:s/>387 328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C27]-[.C26])/365)*[.D$12]*[.D26]" office:value-type="float" office:value="1332.83988200413" calcext:value-type="float">
            <text:p><text:s/>1 333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6]+[.I27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27]-[.G26])/365)*[.H$12]*[.H26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4">
          <table:table-cell table:style-name="ce5" table:formula="of:=[.E28]+[.I28]+[.M28]+[.Q28]+[.U28]+[.Y28]+[.AC28]+[.AG28]" office:value-type="float" office:value="-5000" calcext:value-type="float">
            <text:p>- 5 000</text:p>
          </table:table-cell>
          <table:table-cell/>
          <table:table-cell table:style-name="ce14" office:value-type="date" office:date-value="2011-10-02" calcext:value-type="date">
            <text:p>ne 2.10.2011</text:p>
          </table:table-cell>
          <table:table-cell table:style-name="ce22" table:formula="of:=[.D27]+[.E28]" office:value-type="float" office:value="382327.868493151" calcext:value-type="float">
            <text:p><text:s/>382 328</text:p>
          </table:table-cell>
          <table:table-cell table:style-name="ce6" office:value-type="float" office:value="-5000" calcext:value-type="float">
            <text:p>- 5 000</text:p>
          </table:table-cell>
          <table:table-cell table:style-name="ce33" table:formula="of:=(([.C28]-[.C27])/365)*[.D$12]*[.D27]" office:value-type="float" office:value="1273.40669093639" calcext:value-type="float">
            <text:p><text:s/>1 273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7]+[.I28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28]-[.G27])/365)*[.H$12]*[.H27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1">
          <table:table-cell table:style-name="ce5" table:formula="of:=[.E29]+[.I29]+[.M29]+[.Q29]+[.U29]+[.Y29]+[.AC29]+[.AG29]" office:value-type="float" office:value="0" calcext:value-type="float">
            <text:p><text:s text:c="2"/>0</text:p>
          </table:table-cell>
          <table:table-cell/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D28]+[.E29]" office:value-type="float" office:value="382327.868493151" calcext:value-type="float">
            <text:p><text:s/>382 328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C29]-[.C28])/365)*[.D$12]*[.D28]" office:value-type="float" office:value="1256.968334772" calcext:value-type="float">
            <text:p><text:s/>1 257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8]+[.I29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29]-[.G28])/365)*[.H$12]*[.H28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1">
          <table:table-cell table:style-name="ce5" table:formula="of:=[.E30]+[.I30]+[.M30]+[.Q30]+[.U30]+[.Y30]+[.AC30]+[.AG30]" office:value-type="float" office:value="0" calcext:value-type="float">
            <text:p><text:s text:c="2"/>0</text:p>
          </table:table-cell>
          <table:table-cell/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D29]+[.E30]" office:value-type="float" office:value="382327.868493151" calcext:value-type="float">
            <text:p><text:s/>382 328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C30]-[.C29])/365)*[.D$12]*[.D29]" office:value-type="float" office:value="0" calcext:value-type="float">
            <text:p><text:s text:c="2"/>0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29]+[.I30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30]-[.G29])/365)*[.H$12]*[.H29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1">
          <table:table-cell table:style-name="ce5" table:formula="of:=[.E31]+[.I31]+[.M31]+[.Q31]+[.U31]+[.Y31]+[.AC31]+[.AG31]" office:value-type="float" office:value="0" calcext:value-type="float">
            <text:p><text:s text:c="2"/>0</text:p>
          </table:table-cell>
          <table:table-cell/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D30]+[.E31]" office:value-type="float" office:value="382327.868493151" calcext:value-type="float">
            <text:p><text:s/>382 328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C31]-[.C30])/365)*[.D$12]*[.D30]" office:value-type="float" office:value="0" calcext:value-type="float">
            <text:p><text:s text:c="2"/>0</text:p>
          </table:table-cell>
          <table:table-cell table:style-name="ce14" table:formula="of:=[.$A$10]" office:value-type="date" office:date-value="2011-11-01" calcext:value-type="date">
            <text:p>út 1.11.2011</text:p>
          </table:table-cell>
          <table:table-cell table:style-name="ce22" table:formula="of:=[.H30]+[.I31]" office:value-type="float" office:value="368913.698630137" calcext:value-type="float">
            <text:p><text:s/>368 914</text:p>
          </table:table-cell>
          <table:table-cell table:style-name="ce6" office:value-type="float" office:value="0" calcext:value-type="float">
            <text:p><text:s text:c="2"/>0</text:p>
          </table:table-cell>
          <table:table-cell table:style-name="ce33" table:formula="of:=(([.G31]-[.G30])/365)*[.H$12]*[.H30]" office:value-type="float" office:value="0" calcext:value-type="float">
            <text:p><text:s text:c="2"/>0</text:p>
          </table:table-cell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22"/>
          <table:table-cell table:style-name="ce6"/>
          <table:table-cell table:style-name="ce33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style-name="ce14"/>
          <table:table-cell table:style-name="ce42"/>
          <table:table-cell table:style-name="ce45"/>
          <table:table-cell table:style-name="ce49"/>
          <table:table-cell table:number-columns-repeated="990"/>
        </table:table-row>
        <table:table-row table:style-name="ro3">
          <table:table-cell table:style-name="ce6" table:formula="of:=[.E32]+[.I32]+[.M32]+[.Q32]+[.U32]+[.Y32]+[.AC32]+[.AG32]" office:value-type="float" office:value="0" calcext:value-type="float">
            <text:p><text:s text:c="2"/>0</text:p>
          </table:table-cell>
          <table:table-cell table:style-name="ce11"/>
          <table:table-cell table:style-name="ce17" table:formula="of:=[.$A$10]" office:value-type="date" office:date-value="2011-11-01" calcext:value-type="date">
            <text:p>út 1.11.2011</text:p>
          </table:table-cell>
          <table:table-cell table:style-name="ce25" table:formula="of:=[.D31]+[.E32]" office:value-type="float" office:value="382327.868493151" calcext:value-type="float">
            <text:p><text:s/>382 328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7" table:formula="of:=(([.C32]-[.C31])/365)*[.D$12]*[.D31]" office:value-type="float" office:value="0" calcext:value-type="float">
            <text:p><text:s text:c="2"/>0</text:p>
          </table:table-cell>
          <table:table-cell table:style-name="ce17" table:formula="of:=[.$A$10]" office:value-type="date" office:date-value="2011-11-01" calcext:value-type="date">
            <text:p>út 1.11.2011</text:p>
          </table:table-cell>
          <table:table-cell table:style-name="ce25" table:formula="of:=[.H31]+[.I32]" office:value-type="float" office:value="368913.698630137" calcext:value-type="float">
            <text:p><text:s/>368 914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7" table:formula="of:=(([.G32]-[.G31])/365)*[.H$12]*[.H31]" office:value-type="float" office:value="0" calcext:value-type="float">
            <text:p><text:s text:c="2"/>0</text:p>
          </table:table-cell>
          <table:table-cell table:style-name="ce17"/>
          <table:table-cell table:style-name="ce25"/>
          <table:table-cell table:style-name="ce31"/>
          <table:table-cell table:style-name="ce37"/>
          <table:table-cell table:style-name="ce17"/>
          <table:table-cell table:style-name="ce25"/>
          <table:table-cell table:style-name="ce31"/>
          <table:table-cell table:style-name="ce37"/>
          <table:table-cell table:style-name="ce17"/>
          <table:table-cell table:style-name="ce43"/>
          <table:table-cell table:style-name="ce46"/>
          <table:table-cell table:style-name="ce50"/>
          <table:table-cell table:style-name="ce17"/>
          <table:table-cell table:style-name="ce43"/>
          <table:table-cell table:style-name="ce46"/>
          <table:table-cell table:style-name="ce50"/>
          <table:table-cell table:style-name="ce17"/>
          <table:table-cell table:style-name="ce43"/>
          <table:table-cell table:style-name="ce46"/>
          <table:table-cell table:style-name="ce50"/>
          <table:table-cell table:style-name="ce17"/>
          <table:table-cell table:style-name="ce43"/>
          <table:table-cell table:style-name="ce46"/>
          <table:table-cell table:style-name="ce50"/>
          <table:table-cell table:number-columns-repeated="990"/>
        </table:table-row>
        <table:table-row table:style-name="ro1">
          <table:table-cell table:style-name="ce7" table:formula="of:=[.D33]+[.H33]+[.L33]+[.P33]+[.T33]+[.X33]+[.AB33]+[.AF33]" office:value-type="float" office:value="762233.1257845" calcext:value-type="float">
            <text:p><text:s/>762 233</text:p>
          </table:table-cell>
          <table:table-cell table:style-name="ce7" table:formula="of:=[.F33]+[.J33]+[.N33]+[.R33]+[.V33]+[.Z33]+[.AD33]+[.AH33]" office:value-type="float" office:value="10991.5586612122" calcext:value-type="float">
            <text:p><text:s/>10 992</text:p>
          </table:table-cell>
          <table:table-cell/>
          <table:table-cell table:style-name="ce26" table:formula="of:=[.D32]+[.F33]" office:value-type="float" office:value="388892.927548433" calcext:value-type="float">
            <text:p><text:s/>388 893</text:p>
          </table:table-cell>
          <table:table-cell table:style-name="ce5" office:value-type="string" calcext:value-type="string">
            <text:p>úroky</text:p>
          </table:table-cell>
          <table:table-cell table:style-name="ce38" table:formula="of:=SUM([.F14:.F32])" office:value-type="float" office:value="6565.05905528243" calcext:value-type="float">
            <text:p><text:s/>6 565</text:p>
          </table:table-cell>
          <table:table-cell table:style-name="ce39"/>
          <table:table-cell table:style-name="ce26" table:formula="of:=[.H32]+[.J33]" office:value-type="float" office:value="373340.198236067" calcext:value-type="float">
            <text:p><text:s/>373 340</text:p>
          </table:table-cell>
          <table:table-cell table:style-name="ce5" office:value-type="string" calcext:value-type="string">
            <text:p>úroky</text:p>
          </table:table-cell>
          <table:table-cell table:style-name="ce38" table:formula="of:=SUM([.J14:.J32])" office:value-type="float" office:value="4426.49960592982" calcext:value-type="float">
            <text:p><text:s/>4 426</text:p>
          </table:table-cell>
          <table:table-cell table:style-name="ce18" table:formula="of:=[.K32]" office:value-type="date" office:date-value="1899-12-30" calcext:value-type="date">
            <text:p>30.12.1899</text:p>
          </table:table-cell>
          <table:table-cell table:style-name="ce26" table:formula="of:=[.L32]" office:value-type="float" office:value="0" calcext:value-type="float">
            <text:p><text:s text:c="2"/>0</text:p>
          </table:table-cell>
          <table:table-cell table:style-name="ce5" office:value-type="string" calcext:value-type="string">
            <text:p>z toho úroky</text:p>
          </table:table-cell>
          <table:table-cell table:style-name="ce38" table:formula="of:=SUMIF([.N14:.N32];&quot;&gt;0&quot;)" office:value-type="float" office:value="0" calcext:value-type="float">
            <text:p><text:s text:c="2"/>0</text:p>
          </table:table-cell>
          <table:table-cell table:style-name="ce39"/>
          <table:table-cell table:style-name="ce26" office:value-type="float" office:value="0" calcext:value-type="float">
            <text:p><text:s text:c="2"/>0</text:p>
          </table:table-cell>
          <table:table-cell table:style-name="ce5" office:value-type="string" calcext:value-type="string">
            <text:p>z toho úroky</text:p>
          </table:table-cell>
          <table:table-cell table:style-name="ce38" table:formula="of:=SUMIF([.R14:.R32];&quot;&gt;0&quot;)" office:value-type="float" office:value="0" calcext:value-type="float">
            <text:p><text:s text:c="2"/>0</text:p>
          </table:table-cell>
          <table:table-cell table:style-name="ce39"/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úroky</text:p>
          </table:table-cell>
          <table:table-cell table:style-name="ce38" table:formula="of:=SUMIF([.V14:.V32];&quot;&gt;0&quot;)" office:value-type="float" office:value="0" calcext:value-type="float">
            <text:p><text:s text:c="2"/>0</text:p>
          </table:table-cell>
          <table:table-cell table:style-name="ce39"/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úroky</text:p>
          </table:table-cell>
          <table:table-cell table:style-name="ce38" table:formula="of:=SUMIF([.Z14:.Z32];&quot;&gt;0&quot;)" office:value-type="float" office:value="0" calcext:value-type="float">
            <text:p><text:s text:c="2"/>0</text:p>
          </table:table-cell>
          <table:table-cell table:style-name="ce39"/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úroky</text:p>
          </table:table-cell>
          <table:table-cell table:style-name="ce38" table:formula="of:=SUMIF([.AD14:.AD32];&quot;&gt;0&quot;)" office:value-type="float" office:value="0" calcext:value-type="float">
            <text:p><text:s text:c="2"/>0</text:p>
          </table:table-cell>
          <table:table-cell table:style-name="ce39"/>
          <table:table-cell table:style-name="ce44" table:formula="of:=[.AF32]+[.AH33]" office:value-type="float" office:value="0" calcext:value-type="float">
            <text:p>0</text:p>
          </table:table-cell>
          <table:table-cell table:style-name="ce47" office:value-type="string" calcext:value-type="string">
            <text:p>úroky</text:p>
          </table:table-cell>
          <table:table-cell table:style-name="ce38" table:formula="of:=SUMIF([.AH14:.AH32];&quot;&gt;0&quot;)" office:value-type="float" office:value="0" calcext:value-type="float">
            <text:p><text:s text:c="2"/>0</text:p>
          </table:table-cell>
          <table:table-cell table:number-columns-repeated="990"/>
        </table:table-row>
        <table:table-row table:style-name="ro3">
          <table:table-cell table:style-name="ce8" office:value-type="string" calcext:value-type="string">
            <text:p>Celkem zbývá</text:p>
          </table:table-cell>
          <table:table-cell table:style-name="ce8" office:value-type="string" calcext:value-type="string">
            <text:p>úroky celkem</text:p>
          </table:table-cell>
          <table:table-cell table:style-name="ce18"/>
          <table:table-cell table:style-name="ce9"/>
          <table:table-cell/>
          <table:table-cell table:style-name="ce39" table:formula="of:=SUMIF([.F14:.F32];&quot;&gt;0&quot;)" office:value-type="float" office:value="39892.9275484331" calcext:value-type="float">
            <text:p>39893</text:p>
          </table:table-cell>
          <table:table-cell table:number-columns-repeated="3"/>
          <table:table-cell table:style-name="ce39" table:formula="of:=SUMIF([.J14:.J32];&quot;&gt;0&quot;)" office:value-type="float" office:value="28340.1982360668" calcext:value-type="float">
            <text:p>28340</text:p>
          </table:table-cell>
          <table:table-cell table:number-columns-repeated="3"/>
          <table:table-cell table:style-name="ce39"/>
          <table:table-cell table:number-columns-repeated="3"/>
          <table:table-cell table:style-name="ce39"/>
          <table:table-cell table:number-columns-repeated="1006"/>
        </table:table-row>
        <table:table-row table:style-name="ro1" table:number-rows-repeated="2">
          <table:table-cell table:style-name="ce9"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ABLE" table:base-cell-address="$Dluhy.$A$1" table:cell-range-address="$Dluhy.$K$14:.$K$14"/>
          <table:named-range table:name="TABLE_2" table:base-cell-address="$Dluhy.$A$1" table:cell-range-address="$Dluhy.$K$14:.$K$14"/>
          <table:named-range table:name="TABLE_3" table:base-cell-address="$Dluhy.$A$1" table:cell-range-address="$Dluhy.$E$2:.$E$2"/>
          <table:named-range table:name="TABLE_4" table:base-cell-address="$Dluhy.$A$1" table:cell-range-address="$Dluhy.$E$2:.$E$2"/>
        </table:named-expressions>
      </table:table>
      <table:table table:name="ruzne" table:style-name="ta2">
        <office:forms form:automatic-focus="false" form:apply-design-mode="false"/>
        <table:table-column table:style-name="co18" table:default-cell-style-name="Default"/>
        <table:table-row table:style-name="ro5" table:number-rows-repeated="2">
          <table:table-cell/>
        </table:table-row>
        <table:table-row table:style-name="ro6" table:number-rows-repeated="367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-of-week/>
      <number:text> </number:text>
      <number:day/>
      <number:text>.</number:text>
      <number:month/>
      <number:text>.</number:text>
      <number:year number:style="long"/>
    </number:date-style>
    <number:number-style style:name="N1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 style:data-style-name="N2" text:time-value="12:31:56.4096451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luhy" style:display-name="PageStyle_Dluh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hyby na účtu - jerom</dc:title>
    <meta:creation-date>2020-04-08T12:45:21.694265552</meta:creation-date>
    <meta:editing-duration>P0D</meta:editing-duration>
    <meta:editing-cycles>1</meta:editing-cycles>
    <meta:generator>LibreOffice/6.0.7.3$Linux_X86_64 LibreOffice_project/00m0$Build-3</meta:generator>
    <meta:document-statistic meta:table-count="2" meta:cell-count="218" meta:object-count="0"/>
  </office:meta>
</office:document-meta>
</file>