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86.52mm"/>
    </style:style>
    <style:style style:name="co3" style:family="table-column">
      <style:table-column-properties fo:break-before="auto" style:column-width="15.13mm"/>
    </style:style>
    <style:style style:name="co4" style:family="table-column">
      <style:table-column-properties fo:break-before="auto" style:column-width="7.2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0.48mm"/>
    </style:style>
    <style:style style:name="co7" style:family="table-column">
      <style:table-column-properties fo:break-before="auto" style:column-width="34.7mm"/>
    </style:style>
    <style:style style:name="co8" style:family="table-column">
      <style:table-column-properties fo:break-before="auto" style:column-width="176.21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20.41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09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 style:data-style-name="N14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normal" style:font-size-asian="14pt" style:font-style-asian="italic" style:font-weight-asian="normal" style:font-name-complex="Arial CE" style:font-size-complex="14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normal" style:font-size-asian="14pt" style:font-style-asian="italic" style:font-weight-asian="normal" style:font-name-complex="Arial CE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06pt solid #000000" fo:padding="0.71mm" style:rotation-align="none" style:shrink-to-fit="true" style:vertical-align="top"/>
      <style:text-properties fo:color="#808080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font-name="Arial CE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6pt" style:font-size-complex="26pt" style:font-weight-asian="bold" style:font-weight-complex="bold" style:font-style-asian="normal" style:font-style-complex="normal"/>
    </style:style>
  </office:automatic-styles>
  <office:body>
    <office:spreadsheet>
      <table:table table:name="rozpis_pisni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0" table:number-columns-repeated="771" table:default-cell-style-name="Default"/>
        <table:table-row table:style-name="ro1">
          <table:table-cell table:number-columns-repeated="2"/>
          <table:table-cell table:style-name="ce10" table:number-columns-repeated="4"/>
          <table:table-cell table:style-name="ce10" office:value-type="string" calcext:value-type="string">
            <text:p>Písně hrané v Klánovicích - <text:span text:style-name="T1">Neděle</text:span></text:p>
          </table:table-cell>
          <table:table-cell table:style-name="ce10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date" office:date-value="2020-01-12" calcext:value-type="date">
            <text:p>2020</text:p>
          </table:table-cell>
          <table:table-cell table:style-name="ce13" office:value-type="string" calcext:value-type="string">
            <text:p>Cyklus</text:p>
          </table:table-cell>
          <table:table-cell table:style-name="Default"/>
          <table:table-cell table:style-name="ce16" table:formula="of:=CHAR(MOD(YEAR([.C2])+2+[.M3];3)+65)" office:value-type="string" office:string-value="A" calcext:value-type="string">
            <text:p>A</text:p>
          </table:table-cell>
          <table:table-cell table:style-name="ce17" table:formula="of:=&quot; (ke konci roku o adventu začíná &quot;&amp;CHAR(MOD(YEAR([.C2])+[.M3];3)+65)&amp;&quot;)&quot;" office:value-type="string" office:string-value=" (ke konci roku o adventu začíná B)" calcext:value-type="string">
            <text:p><text:s/>(ke konci roku o adventu začíná B)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↑↑ sem vložit jakékoli letošní datum</text:p>
          </table:table-cell>
          <table:table-cell table:style-name="ce3" table:number-columns-repeated="5"/>
          <table:table-cell table:style-name="ce3" office:value-type="string" calcext:value-type="string">
            <text:p>Ordinárium</text:p>
          </table:table-cell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den</text:p>
          </table:table-cell>
          <table:table-cell table:style-name="ce4"/>
          <table:table-cell table:style-name="ce4" office:value-type="string" calcext:value-type="string">
            <text:p>1. Pň</text:p>
          </table:table-cell>
          <table:table-cell table:style-name="ce4" office:value-type="string" calcext:value-type="string">
            <text:p>2. Pň</text:p>
          </table:table-cell>
          <table:table-cell table:style-name="ce4" office:value-type="string" calcext:value-type="string">
            <text:p>3. Pň</text:p>
          </table:table-cell>
          <table:table-cell table:style-name="ce4" office:value-type="string" calcext:value-type="string">
            <text:p>4. Pň</text:p>
          </table:table-cell>
          <table:table-cell table:style-name="ce4" office:value-type="string" calcext:value-type="string">
            <text:p>5. Pň</text:p>
          </table:table-cell>
          <table:table-cell table:style-name="ce4" office:value-type="string" calcext:value-type="string">
            <text:p>6. Pň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Varhaník</text:p>
          </table:table-cell>
          <table:table-cell table:style-name="ce21" office:value-type="string" calcext:value-type="string">
            <text:p>Poznámka</text:p>
          </table:table-cell>
          <table:table-cell table:style-name="ce22" office:value-type="string" calcext:value-type="string">
            <text:p>Den</text:p>
          </table:table-cell>
          <table:table-cell office:value-type="string" calcext:value-type="string">
            <text:p>↓↓ sem vložit přehled kalendáře z www.katolik.cz</text:p>
          </table:table-cell>
          <table:table-cell table:number-columns-repeated="1011"/>
        </table:table-row>
        <table:table-row table:style-name="ro2">
          <table:table-cell table:style-name="ce5" office:value-type="date" office:date-value="2020-08-30" calcext:value-type="date">
            <text:p>30.8.20</text:p>
          </table:table-cell>
          <table:table-cell table:style-name="ce8" table:formula="of:=[.M5]" office:value-type="string" office:string-value="22. neděle v mezidobí sv. Fiakr" calcext:value-type="string">
            <text:p>22. neděle v mezidobí sv. Fiakr</text:p>
          </table:table-cell>
          <table:table-cell table:style-name="ce12" office:value-type="string" calcext:value-type="string">
            <text:p>← sem vložit datum a ostatní neděle se dopočítají samy</text:p>
          </table:table-cell>
          <table:table-cell table:style-name="ce12" table:number-columns-repeated="8"/>
          <table:table-cell table:style-name="ce23" table:formula="of:=[.M5]" office:value-type="string" office:string-value="22. neděle v mezidobí sv. Fiakr" calcext:value-type="string">
            <text:p>22. neděle v mezidobí sv. Fiakr</text:p>
          </table:table-cell>
          <table:table-cell office:value-type="string" calcext:value-type="string">
            <text:p>22. neděle v mezidobí sv. Fiakr</text:p>
          </table:table-cell>
          <table:table-cell table:number-columns-repeated="1011"/>
        </table:table-row>
        <table:table-row table:style-name="ro2">
          <table:table-cell table:style-name="ce5" table:formula="of:=[.A5]+7" office:value-type="date" office:date-value="2020-09-06" calcext:value-type="date">
            <text:p>6.9.20</text:p>
          </table:table-cell>
          <table:table-cell table:style-name="ce8" table:formula="of:=[.M6]" office:value-type="string" office:string-value="23. neděle v mezidobí sv. Magnus" calcext:value-type="string">
            <text:p>23. neděle v mezidobí sv. Magnus</text:p>
          </table:table-cell>
          <table:table-cell table:style-name="ce12" table:number-columns-repeated="9"/>
          <table:table-cell table:style-name="ce23" table:formula="of:=[.M6]" office:value-type="string" office:string-value="23. neděle v mezidobí sv. Magnus" calcext:value-type="string">
            <text:p>23. neděle v mezidobí sv. Magnus</text:p>
          </table:table-cell>
          <table:table-cell office:value-type="string" calcext:value-type="string">
            <text:p>23. neděle v mezidobí sv. Magnus</text:p>
          </table:table-cell>
          <table:table-cell table:number-columns-repeated="1011"/>
        </table:table-row>
        <table:table-row table:style-name="ro2">
          <table:table-cell table:style-name="ce5" table:formula="of:=[.A6]+7" office:value-type="date" office:date-value="2020-09-13" calcext:value-type="date">
            <text:p>13.9.20</text:p>
          </table:table-cell>
          <table:table-cell table:style-name="ce8" table:formula="of:=[.M7]" office:value-type="string" office:string-value="24. neděle v mezidobí sv. Jan Zlatoústý" calcext:value-type="string">
            <text:p>24. neděle v mezidobí sv. Jan Zlatoústý</text:p>
          </table:table-cell>
          <table:table-cell table:style-name="ce12" table:number-columns-repeated="9"/>
          <table:table-cell table:style-name="ce23" table:formula="of:=[.M7]" office:value-type="string" office:string-value="24. neděle v mezidobí sv. Jan Zlatoústý" calcext:value-type="string">
            <text:p>24. neděle v mezidobí sv. Jan Zlatoústý</text:p>
          </table:table-cell>
          <table:table-cell office:value-type="string" calcext:value-type="string">
            <text:p>24. neděle v mezidobí sv. Jan Zlatoústý</text:p>
          </table:table-cell>
          <table:table-cell table:number-columns-repeated="1011"/>
        </table:table-row>
        <table:table-row table:style-name="ro2">
          <table:table-cell table:style-name="ce5" table:formula="of:=[.A7]+7" office:value-type="date" office:date-value="2020-09-20" calcext:value-type="date">
            <text:p>20.9.20</text:p>
          </table:table-cell>
          <table:table-cell table:style-name="ce8" table:formula="of:=[.M8]" office:value-type="string" office:string-value="25. neděle v mezidobí sv. Ondřej, Pavel a druhové" calcext:value-type="string">
            <text:p>25. neděle v mezidobí sv. Ondřej, Pavel a druhové</text:p>
          </table:table-cell>
          <table:table-cell table:style-name="ce12" table:number-columns-repeated="9"/>
          <table:table-cell table:style-name="ce23" table:formula="of:=[.M8]" office:value-type="string" office:string-value="25. neděle v mezidobí sv. Ondřej, Pavel a druhové" calcext:value-type="string">
            <text:p>25. neděle v mezidobí sv. Ondřej, Pavel a druhové</text:p>
          </table:table-cell>
          <table:table-cell office:value-type="string" calcext:value-type="string">
            <text:p>25. neděle v mezidobí sv. Ondřej, Pavel a druhové</text:p>
          </table:table-cell>
          <table:table-cell table:number-columns-repeated="1011"/>
        </table:table-row>
        <table:table-row table:style-name="ro2">
          <table:table-cell table:style-name="ce5" table:formula="of:=[.A8]+7" office:value-type="date" office:date-value="2020-09-27" calcext:value-type="date">
            <text:p>27.9.20</text:p>
          </table:table-cell>
          <table:table-cell table:style-name="ce8" table:formula="of:=[.M9]" office:value-type="string" office:string-value="26. neděle v mezidobí sv. Vincenc z Paula" calcext:value-type="string">
            <text:p>26. neděle v mezidobí sv. Vincenc z Paula</text:p>
          </table:table-cell>
          <table:table-cell table:style-name="ce12" table:number-columns-repeated="9"/>
          <table:table-cell table:style-name="ce23" table:formula="of:=[.M9]" office:value-type="string" office:string-value="26. neděle v mezidobí sv. Vincenc z Paula" calcext:value-type="string">
            <text:p>26. neděle v mezidobí sv. Vincenc z Paula</text:p>
          </table:table-cell>
          <table:table-cell office:value-type="string" calcext:value-type="string">
            <text:p>26. neděle v mezidobí sv. Vincenc z Paula</text:p>
          </table:table-cell>
          <table:table-cell table:number-columns-repeated="1011"/>
        </table:table-row>
        <table:table-row table:style-name="ro2">
          <table:table-cell table:style-name="ce5" table:formula="of:=[.A9]+7" office:value-type="date" office:date-value="2020-10-04" calcext:value-type="date">
            <text:p>4.10.20</text:p>
          </table:table-cell>
          <table:table-cell table:style-name="ce8" table:formula="of:=[.M10]" office:value-type="string" office:string-value="27. neděle v mezidobí sv. František z Assisi" calcext:value-type="string">
            <text:p>27. neděle v mezidobí sv. František z Assisi</text:p>
          </table:table-cell>
          <table:table-cell table:style-name="ce12" table:number-columns-repeated="9"/>
          <table:table-cell table:style-name="ce23" table:formula="of:=[.M10]" office:value-type="string" office:string-value="27. neděle v mezidobí sv. František z Assisi" calcext:value-type="string">
            <text:p>27. neděle v mezidobí sv. František z Assisi</text:p>
          </table:table-cell>
          <table:table-cell office:value-type="string" calcext:value-type="string">
            <text:p>27. neděle v mezidobí sv. František z Assisi</text:p>
          </table:table-cell>
          <table:table-cell table:number-columns-repeated="1011"/>
        </table:table-row>
        <table:table-row table:style-name="ro2">
          <table:table-cell table:style-name="ce5" table:formula="of:=[.A10]+7" office:value-type="date" office:date-value="2020-10-11" calcext:value-type="date">
            <text:p>11.10.20</text:p>
          </table:table-cell>
          <table:table-cell table:style-name="ce8" table:formula="of:=[.M11]" office:value-type="string" office:string-value="28. neděle v mezidobí sv. German" calcext:value-type="string">
            <text:p>28. neděle v mezidobí sv. German</text:p>
          </table:table-cell>
          <table:table-cell table:style-name="ce12" table:number-columns-repeated="9"/>
          <table:table-cell table:style-name="ce23" table:formula="of:=[.M11]" office:value-type="string" office:string-value="28. neděle v mezidobí sv. German" calcext:value-type="string">
            <text:p>28. neděle v mezidobí sv. German</text:p>
          </table:table-cell>
          <table:table-cell office:value-type="string" calcext:value-type="string">
            <text:p>28. neděle v mezidobí sv. German</text:p>
          </table:table-cell>
          <table:table-cell table:number-columns-repeated="1011"/>
        </table:table-row>
        <table:table-row table:style-name="ro2">
          <table:table-cell table:style-name="ce5" table:formula="of:=[.A11]+7" office:value-type="date" office:date-value="2020-10-18" calcext:value-type="date">
            <text:p>18.10.20</text:p>
          </table:table-cell>
          <table:table-cell table:style-name="ce8" table:formula="of:=[.M12]" office:value-type="string" office:string-value="29. neděle v mezidobí Svátek sv. Lukáše" calcext:value-type="string">
            <text:p>29. neděle v mezidobí Svátek sv. Lukáše</text:p>
          </table:table-cell>
          <table:table-cell table:style-name="ce12" table:number-columns-repeated="9"/>
          <table:table-cell table:style-name="ce23" table:formula="of:=[.M12]" office:value-type="string" office:string-value="29. neděle v mezidobí Svátek sv. Lukáše" calcext:value-type="string">
            <text:p>29. neděle v mezidobí Svátek sv. Lukáše</text:p>
          </table:table-cell>
          <table:table-cell office:value-type="string" calcext:value-type="string">
            <text:p>29. neděle v mezidobí Svátek sv. Lukáše</text:p>
          </table:table-cell>
          <table:table-cell table:number-columns-repeated="1011"/>
        </table:table-row>
        <table:table-row table:style-name="ro2">
          <table:table-cell table:style-name="ce5" table:formula="of:=[.A12]+7" office:value-type="date" office:date-value="2020-10-25" calcext:value-type="date">
            <text:p>25.10.20</text:p>
          </table:table-cell>
          <table:table-cell table:style-name="ce8" table:formula="of:=[.M13]" office:value-type="string" office:string-value="30. neděle v mezidobí sv. Kryšpín" calcext:value-type="string">
            <text:p>30. neděle v mezidobí sv. Kryšpín</text:p>
          </table:table-cell>
          <table:table-cell table:style-name="ce12" table:number-columns-repeated="9"/>
          <table:table-cell table:style-name="ce23" table:formula="of:=[.M13]" office:value-type="string" office:string-value="30. neděle v mezidobí sv. Kryšpín" calcext:value-type="string">
            <text:p>30. neděle v mezidobí sv. Kryšpín</text:p>
          </table:table-cell>
          <table:table-cell office:value-type="string" calcext:value-type="string">
            <text:p>30. neděle v mezidobí sv. Kryšpín</text:p>
          </table:table-cell>
          <table:table-cell table:number-columns-repeated="1011"/>
        </table:table-row>
        <table:table-row table:style-name="ro2">
          <table:table-cell table:style-name="ce5" table:formula="of:=[.A13]+7" office:value-type="date" office:date-value="2020-11-01" calcext:value-type="date">
            <text:p>1.11.20</text:p>
          </table:table-cell>
          <table:table-cell table:style-name="ce8" table:formula="of:=[.M14]" office:value-type="string" office:string-value="Slavnost Všech svatých" calcext:value-type="string">
            <text:p>Slavnost Všech svatých</text:p>
          </table:table-cell>
          <table:table-cell table:style-name="ce12" table:number-columns-repeated="9"/>
          <table:table-cell table:style-name="ce23" table:formula="of:=[.M14]" office:value-type="string" office:string-value="Slavnost Všech svatých" calcext:value-type="string">
            <text:p>Slavnost Všech svatých</text:p>
          </table:table-cell>
          <table:table-cell office:value-type="string" calcext:value-type="string">
            <text:p>Slavnost Všech svatých</text:p>
          </table:table-cell>
          <table:table-cell table:number-columns-repeated="1011"/>
        </table:table-row>
        <table:table-row table:style-name="ro2">
          <table:table-cell table:style-name="ce5" table:formula="of:=[.A14]+7" office:value-type="date" office:date-value="2020-11-08" calcext:value-type="date">
            <text:p>8.11.20</text:p>
          </table:table-cell>
          <table:table-cell table:style-name="ce8" table:formula="of:=[.M15]" office:value-type="string" office:string-value="32. neděle v mezidobí sv. Gottfried (Bohumír)" calcext:value-type="string">
            <text:p>32. neděle v mezidobí sv. Gottfried (Bohumír)</text:p>
          </table:table-cell>
          <table:table-cell table:style-name="ce12" table:number-columns-repeated="9"/>
          <table:table-cell table:style-name="ce23" table:formula="of:=[.M15]" office:value-type="string" office:string-value="32. neděle v mezidobí sv. Gottfried (Bohumír)" calcext:value-type="string">
            <text:p>32. neděle v mezidobí sv. Gottfried (Bohumír)</text:p>
          </table:table-cell>
          <table:table-cell office:value-type="string" calcext:value-type="string">
            <text:p>32. neděle v mezidobí sv. Gottfried (Bohumír)</text:p>
          </table:table-cell>
          <table:table-cell table:number-columns-repeated="1011"/>
        </table:table-row>
        <table:table-row table:style-name="ro2">
          <table:table-cell table:style-name="ce5" table:formula="of:=[.A15]+7" office:value-type="date" office:date-value="2020-11-15" calcext:value-type="date">
            <text:p>15.11.20</text:p>
          </table:table-cell>
          <table:table-cell table:style-name="ce8" table:formula="of:=[.M16]" office:value-type="string" office:string-value="33. neděle v mezidobí sv. Albert Veliký" calcext:value-type="string">
            <text:p>33. neděle v mezidobí sv. Albert Veliký</text:p>
          </table:table-cell>
          <table:table-cell table:style-name="ce12" table:number-columns-repeated="9"/>
          <table:table-cell table:style-name="ce23" table:formula="of:=[.M16]" office:value-type="string" office:string-value="33. neděle v mezidobí sv. Albert Veliký" calcext:value-type="string">
            <text:p>33. neděle v mezidobí sv. Albert Veliký</text:p>
          </table:table-cell>
          <table:table-cell office:value-type="string" calcext:value-type="string">
            <text:p>33. neděle v mezidobí sv. Albert Veliký</text:p>
          </table:table-cell>
          <table:table-cell table:number-columns-repeated="1011"/>
        </table:table-row>
        <table:table-row table:style-name="ro2">
          <table:table-cell table:style-name="ce5" table:formula="of:=[.A16]+7" office:value-type="date" office:date-value="2020-11-22" calcext:value-type="date">
            <text:p>22.11.20</text:p>
          </table:table-cell>
          <table:table-cell table:style-name="ce8" table:formula="of:=[.M17]" office:value-type="string" office:string-value="Slavnost Ježíše Krista Krále sv. Cecílie" calcext:value-type="string">
            <text:p>Slavnost Ježíše Krista Krále sv. Cecílie</text:p>
          </table:table-cell>
          <table:table-cell table:style-name="ce12" table:number-columns-repeated="9"/>
          <table:table-cell table:style-name="ce23" table:formula="of:=[.M17]" office:value-type="string" office:string-value="Slavnost Ježíše Krista Krále sv. Cecílie" calcext:value-type="string">
            <text:p>Slavnost Ježíše Krista Krále sv. Cecílie</text:p>
          </table:table-cell>
          <table:table-cell office:value-type="string" calcext:value-type="string">
            <text:p>Slavnost Ježíše Krista Krále sv. Cecílie</text:p>
          </table:table-cell>
          <table:table-cell table:number-columns-repeated="1011"/>
        </table:table-row>
        <table:table-row table:style-name="ro2">
          <table:table-cell table:style-name="ce5" table:formula="of:=[.A17]+7" office:value-type="date" office:date-value="2020-11-29" calcext:value-type="date">
            <text:p>29.11.20</text:p>
          </table:table-cell>
          <table:table-cell table:style-name="ce8" table:formula="of:=[.M18]" office:value-type="string" office:string-value="1. neděle adventní sv. Saturnin" calcext:value-type="string">
            <text:p>1. neděle adventní sv. Saturnin</text:p>
          </table:table-cell>
          <table:table-cell table:style-name="ce12" table:number-columns-repeated="9"/>
          <table:table-cell table:style-name="ce23" table:formula="of:=[.M18]" office:value-type="string" office:string-value="1. neděle adventní sv. Saturnin" calcext:value-type="string">
            <text:p>1. neděle adventní sv. Saturnin</text:p>
          </table:table-cell>
          <table:table-cell office:value-type="string" calcext:value-type="string">
            <text:p>1. neděle adventní sv. Saturnin</text:p>
          </table:table-cell>
          <table:table-cell table:number-columns-repeated="1011"/>
        </table:table-row>
        <table:table-row table:style-name="ro2">
          <table:table-cell table:style-name="ce5" table:formula="of:=[.A18]+7" office:value-type="date" office:date-value="2020-12-06" calcext:value-type="date">
            <text:p>6.12.20</text:p>
          </table:table-cell>
          <table:table-cell table:style-name="ce8" table:formula="of:=[.M19]" office:value-type="string" office:string-value="2. neděle adventní sv. Mikuláš" calcext:value-type="string">
            <text:p>2. neděle adventní sv. Mikuláš</text:p>
          </table:table-cell>
          <table:table-cell table:style-name="ce12" table:number-columns-repeated="9"/>
          <table:table-cell table:style-name="ce23" table:formula="of:=[.M19]" office:value-type="string" office:string-value="2. neděle adventní sv. Mikuláš" calcext:value-type="string">
            <text:p>2. neděle adventní sv. Mikuláš</text:p>
          </table:table-cell>
          <table:table-cell office:value-type="string" calcext:value-type="string">
            <text:p>2. neděle adventní sv. Mikuláš</text:p>
          </table:table-cell>
          <table:table-cell table:number-columns-repeated="1011"/>
        </table:table-row>
        <table:table-row table:style-name="ro2">
          <table:table-cell table:style-name="ce5" table:formula="of:=[.A19]+7" office:value-type="date" office:date-value="2020-12-13" calcext:value-type="date">
            <text:p>13.12.20</text:p>
          </table:table-cell>
          <table:table-cell table:style-name="ce8" table:formula="of:=[.M20]" office:value-type="string" office:string-value="3. neděle adventní sv. Lucie (Světluše)" calcext:value-type="string">
            <text:p>3. neděle adventní sv. Lucie (Světluše)</text:p>
          </table:table-cell>
          <table:table-cell table:style-name="ce12" table:number-columns-repeated="9"/>
          <table:table-cell table:style-name="ce23" table:formula="of:=[.M20]" office:value-type="string" office:string-value="3. neděle adventní sv. Lucie (Světluše)" calcext:value-type="string">
            <text:p>3. neděle adventní sv. Lucie (Světluše)</text:p>
          </table:table-cell>
          <table:table-cell office:value-type="string" calcext:value-type="string">
            <text:p>3. neděle adventní sv. Lucie (Světluše)</text:p>
          </table:table-cell>
          <table:table-cell table:number-columns-repeated="1011"/>
        </table:table-row>
        <table:table-row table:style-name="ro2">
          <table:table-cell table:style-name="ce5" table:formula="of:=[.A20]+7" office:value-type="date" office:date-value="2020-12-20" calcext:value-type="date">
            <text:p>20.12.20</text:p>
          </table:table-cell>
          <table:table-cell table:style-name="ce8" table:formula="of:=[.M21]" office:value-type="string" office:string-value="4. neděle adventní sv. Dominik Siloský" calcext:value-type="string">
            <text:p>4. neděle adventní sv. Dominik Siloský</text:p>
          </table:table-cell>
          <table:table-cell table:style-name="ce12" table:number-columns-repeated="9"/>
          <table:table-cell table:style-name="ce23" table:formula="of:=[.M21]" office:value-type="string" office:string-value="4. neděle adventní sv. Dominik Siloský" calcext:value-type="string">
            <text:p>4. neděle adventní sv. Dominik Siloský</text:p>
          </table:table-cell>
          <table:table-cell office:value-type="string" calcext:value-type="string">
            <text:p>4. neděle adventní sv. Dominik Siloský</text:p>
          </table:table-cell>
          <table:table-cell table:number-columns-repeated="1011"/>
        </table:table-row>
        <table:table-row table:style-name="ro2">
          <table:table-cell table:style-name="ce5" table:formula="of:=[.A21]+7" office:value-type="date" office:date-value="2020-12-27" calcext:value-type="date">
            <text:p>27.12.20</text:p>
          </table:table-cell>
          <table:table-cell table:style-name="ce8" table:formula="of:=[.M22]" office:value-type="string" office:string-value="Svátek Svaté rodiny sv. Jan Evangelista" calcext:value-type="string">
            <text:p>Svátek Svaté rodiny sv. Jan Evangelista</text:p>
          </table:table-cell>
          <table:table-cell table:style-name="ce12" table:number-columns-repeated="9"/>
          <table:table-cell table:style-name="ce23" table:formula="of:=[.M22]" office:value-type="string" office:string-value="Svátek Svaté rodiny sv. Jan Evangelista" calcext:value-type="string">
            <text:p>Svátek Svaté rodiny sv. Jan Evangelista</text:p>
          </table:table-cell>
          <table:table-cell office:value-type="string" calcext:value-type="string">
            <text:p>Svátek Svaté rodiny sv. Jan Evangelista</text:p>
          </table:table-cell>
          <table:table-cell table:number-columns-repeated="1011"/>
        </table:table-row>
        <table:table-row table:style-name="ro2">
          <table:table-cell table:style-name="ce5" table:formula="of:=[.A22]+7" office:value-type="date" office:date-value="2021-01-03" calcext:value-type="date">
            <text:p>3.1.21</text:p>
          </table:table-cell>
          <table:table-cell table:style-name="ce8" table:formula="of:=[.M23]" office:value-type="string" office:string-value="sv. Silvestr" calcext:value-type="string">
            <text:p>sv. Silvestr</text:p>
          </table:table-cell>
          <table:table-cell table:style-name="ce12" table:number-columns-repeated="2"/>
          <table:table-cell table:style-name="ce14" table:number-columns-repeated="4"/>
          <table:table-cell table:style-name="ce12" table:number-columns-repeated="3"/>
          <table:table-cell table:style-name="ce23" table:formula="of:=[.M23]" office:value-type="string" office:string-value="sv. Silvestr" calcext:value-type="string">
            <text:p>sv. Silvestr</text:p>
          </table:table-cell>
          <table:table-cell office:value-type="string" calcext:value-type="string">
            <text:p>sv. Silvestr</text:p>
          </table:table-cell>
          <table:table-cell table:number-columns-repeated="1011"/>
        </table:table-row>
        <table:table-row table:style-name="ro2">
          <table:table-cell table:style-name="ce5" table:formula="of:=[.A23]+7" office:value-type="date" office:date-value="2021-01-10" calcext:value-type="date">
            <text:p>10.1.21</text:p>
          </table:table-cell>
          <table:table-cell table:style-name="ce8" table:formula="of:=[.M24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2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24]+7" office:value-type="date" office:date-value="2021-01-17" calcext:value-type="date">
            <text:p>17.1.21</text:p>
          </table:table-cell>
          <table:table-cell table:style-name="ce8" table:formula="of:=[.M25]" office:value-type="date" office:date-value="1899-12-30" calcext:value-type="date">
            <text:p>30.12.1899</text:p>
          </table:table-cell>
          <table:table-cell table:style-name="ce12" table:number-columns-repeated="4"/>
          <table:table-cell table:style-name="ce18" table:number-columns-repeated="2"/>
          <table:table-cell table:style-name="ce12" table:number-columns-repeated="3"/>
          <table:table-cell table:style-name="ce23" table:formula="of:=[.M2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25]+7" office:value-type="date" office:date-value="2021-01-24" calcext:value-type="date">
            <text:p>24.1.21</text:p>
          </table:table-cell>
          <table:table-cell table:style-name="ce8" table:formula="of:=[.M26]" office:value-type="date" office:date-value="1899-12-30" calcext:value-type="date">
            <text:p>30.12.1899</text:p>
          </table:table-cell>
          <table:table-cell table:style-name="ce12" table:number-columns-repeated="3"/>
          <table:table-cell table:style-name="ce14"/>
          <table:table-cell table:style-name="ce18" table:number-columns-repeated="2"/>
          <table:table-cell table:style-name="ce12" table:number-columns-repeated="3"/>
          <table:table-cell table:style-name="ce23" table:formula="of:=[.M26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26]+7" office:value-type="date" office:date-value="2021-01-31" calcext:value-type="date">
            <text:p>31.1.21</text:p>
          </table:table-cell>
          <table:table-cell table:style-name="ce8" table:formula="of:=[.M27]" office:value-type="date" office:date-value="1899-12-30" calcext:value-type="date">
            <text:p>30.12.1899</text:p>
          </table:table-cell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23" table:formula="of:=[.M27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27]+7" office:value-type="date" office:date-value="2021-02-07" calcext:value-type="date">
            <text:p>7.2.21</text:p>
          </table:table-cell>
          <table:table-cell table:style-name="ce8" table:formula="of:=[.M28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28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28]+7" office:value-type="date" office:date-value="2021-02-14" calcext:value-type="date">
            <text:p>14.2.21</text:p>
          </table:table-cell>
          <table:table-cell table:style-name="ce8" table:formula="of:=[.M29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2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29]+7" office:value-type="date" office:date-value="2021-02-21" calcext:value-type="date">
            <text:p>21.2.21</text:p>
          </table:table-cell>
          <table:table-cell table:style-name="ce8" table:formula="of:=[.M30]" office:value-type="date" office:date-value="1899-12-30" calcext:value-type="date">
            <text:p>30.12.1899</text:p>
          </table:table-cell>
          <table:table-cell table:style-name="ce12" table:number-columns-repeated="4"/>
          <table:table-cell table:style-name="ce15" table:number-columns-repeated="2"/>
          <table:table-cell table:style-name="ce12" table:number-columns-repeated="3"/>
          <table:table-cell table:style-name="ce23" table:formula="of:=[.M3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30]+7" office:value-type="date" office:date-value="2021-02-28" calcext:value-type="date">
            <text:p>28.2.21</text:p>
          </table:table-cell>
          <table:table-cell table:style-name="ce8" table:formula="of:=[.M31]" office:value-type="date" office:date-value="1899-12-30" calcext:value-type="date">
            <text:p>30.12.1899</text:p>
          </table:table-cell>
          <table:table-cell table:style-name="ce12" table:number-columns-repeated="2"/>
          <table:table-cell table:style-name="ce15" table:number-columns-repeated="4"/>
          <table:table-cell table:style-name="ce12" table:number-columns-repeated="3"/>
          <table:table-cell table:style-name="ce23" table:formula="of:=[.M31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31]+7" office:value-type="date" office:date-value="2021-03-07" calcext:value-type="date">
            <text:p>7.3.21</text:p>
          </table:table-cell>
          <table:table-cell table:style-name="ce8" table:formula="of:=[.M32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32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32]+7" office:value-type="date" office:date-value="2021-03-14" calcext:value-type="date">
            <text:p>14.3.21</text:p>
          </table:table-cell>
          <table:table-cell table:style-name="ce8" table:formula="of:=[.M33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33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33]+7" office:value-type="date" office:date-value="2021-03-21" calcext:value-type="date">
            <text:p>21.3.21</text:p>
          </table:table-cell>
          <table:table-cell table:style-name="ce8" table:formula="of:=[.M34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3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34]+7" office:value-type="date" office:date-value="2021-03-28" calcext:value-type="date">
            <text:p>28.3.21</text:p>
          </table:table-cell>
          <table:table-cell table:style-name="ce8" table:formula="of:=[.M35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3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35]+7" office:value-type="date" office:date-value="2021-04-04" calcext:value-type="date">
            <text:p>4.4.21</text:p>
          </table:table-cell>
          <table:table-cell table:style-name="ce8" table:formula="of:=[.M36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36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36]+7" office:value-type="date" office:date-value="2021-04-11" calcext:value-type="date">
            <text:p>11.4.21</text:p>
          </table:table-cell>
          <table:table-cell table:style-name="ce8" table:formula="of:=[.M37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37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table:formula="of:=[.A37]+7" office:value-type="date" office:date-value="2021-04-18" calcext:value-type="date">
            <text:p>18.4.21</text:p>
          </table:table-cell>
          <table:table-cell table:style-name="ce8" table:formula="of:=[.M38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 table:formula="of:=[.M38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8" table:formula="of:=[.M39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/>
          <table:table-cell table:number-columns-repeated="1012"/>
        </table:table-row>
        <table:table-row table:style-name="ro3">
          <table:table-cell table:style-name="ce6"/>
          <table:table-cell table:style-name="ce8" table:formula="of:=[.M40]" office:value-type="date" office:date-value="1899-12-30" calcext:value-type="date">
            <text:p>30.12.1899</text:p>
          </table:table-cell>
          <table:table-cell table:style-name="ce12" table:number-columns-repeated="9"/>
          <table:table-cell table:style-name="ce23"/>
          <table:table-cell table:number-columns-repeated="1012"/>
        </table:table-row>
        <table:table-row table:style-name="ro3">
          <table:table-cell table:style-name="ce6"/>
          <table:table-cell table:style-name="ce8" table:formula="of:=[.M41]" office:value-type="date" office:date-value="1899-12-30" calcext:value-type="date">
            <text:p>30.12.1899</text:p>
          </table:table-cell>
          <table:table-cell table:style-name="ce6"/>
          <table:table-cell table:style-name="ce12" table:number-columns-repeated="8"/>
          <table:table-cell table:style-name="ce23"/>
          <table:table-cell table:number-columns-repeated="1012"/>
        </table:table-row>
        <table:table-row table:style-name="ro4">
          <table:table-cell table:style-name="ce7" office:value-type="string" calcext:value-type="string">
            <text:p>varhanik 1</text:p>
          </table:table-cell>
          <table:table-cell table:style-name="ce7" table:number-columns-repeated="3"/>
          <table:table-cell table:style-name="ce7" office:value-type="string" calcext:value-type="string">
            <text:p>608221075</text:p>
          </table:table-cell>
          <table:table-cell table:style-name="ce9" table:number-columns-repeated="2"/>
          <table:table-cell table:style-name="ce19" office:value-type="string" calcext:value-type="string">
            <text:p>rozpis.server.cz</text:p>
          </table:table-cell>
          <table:table-cell table:style-name="ce7"/>
          <table:table-cell table:style-name="ce9"/>
          <table:table-cell table:style-name="ce7" office:value-type="string" calcext:value-type="string">
            <text:p>- Zde je rozpis varhaníků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7" office:value-type="string" calcext:value-type="string">
            <text:p>varhanik 2</text:p>
          </table:table-cell>
          <table:table-cell table:style-name="ce7" table:number-columns-repeated="3"/>
          <table:table-cell table:style-name="ce7" office:value-type="string" calcext:value-type="string">
            <text:p>608221076</text:p>
          </table:table-cell>
          <table:table-cell table:style-name="ce9" table:number-columns-repeated="2"/>
          <table:table-cell table:style-name="ce9" office:value-type="string" calcext:value-type="string">
            <text:p>založníci:</text:p>
          </table:table-cell>
          <table:table-cell table:style-name="ce9" table:number-columns-repeated="4"/>
          <table:table-cell table:number-columns-repeated="1012"/>
        </table:table-row>
        <table:table-row table:style-name="ro4">
          <table:table-cell table:style-name="ce7" office:value-type="string" calcext:value-type="string">
            <text:p>varhanik 3</text:p>
          </table:table-cell>
          <table:table-cell table:style-name="ce7" table:number-columns-repeated="3"/>
          <table:table-cell table:style-name="ce7" office:value-type="string" calcext:value-type="string">
            <text:p>608221077</text:p>
          </table:table-cell>
          <table:table-cell table:style-name="ce9" table:number-columns-repeated="2"/>
          <table:table-cell table:style-name="ce7" office:value-type="string" calcext:value-type="string">
            <text:p>varhanik 4</text:p>
          </table:table-cell>
          <table:table-cell table:style-name="ce7" table:number-columns-repeated="3"/>
          <table:table-cell table:style-name="ce7" office:value-type="string" calcext:value-type="string">
            <text:p>608221077</text:p>
          </table:table-cell>
          <table:table-cell table:number-columns-repeated="1012"/>
        </table:table-row>
        <table:table-row table:style-name="ro4">
          <table:table-cell table:style-name="Default"/>
          <table:table-cell table:style-name="ce9" table:number-columns-repeated="6"/>
          <table:table-cell table:style-name="ce7" office:value-type="string" calcext:value-type="string">
            <text:p>varhanik 5</text:p>
          </table:table-cell>
          <table:table-cell table:style-name="ce20" table:number-columns-repeated="3"/>
          <table:table-cell table:style-name="ce7" office:value-type="string" calcext:value-type="string">
            <text:p>608221078</text:p>
          </table:table-cell>
          <table:table-cell table:number-columns-repeated="1012"/>
        </table:table-row>
        <table:table-row table:style-name="ro5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percentage-style style:name="N107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number:number-style style:name="N124P0" style:volatile="true">
      <number:number number:decimal-places="0" loext:min-decimal-places="0" number:min-integer-digits="1" number:grouping="true"/>
      <number:text> Kč</number:text>
    </number:number-style>
    <number:number-style style:name="N124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Kč</number:text>
    </number:number-style>
    <number:number-style style:name="N126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Kč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Kč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33P2" style:volatile="true">
      <number:text> -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Kč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5P2" style:volatile="true">
      <number:text> -</number:text>
      <number:number number:decimal-places="0" loext:min-decimal-places="0" number:min-integer-digits="0"/>
      <number:text> Kč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-of-week number:style="long"/>
    </number:date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43">
      <number:day/>
      <number:text>.</number:text>
      <number:month/>
      <number:text>.</number:text>
      <number:year/>
    </number:date-style>
    <number:date-style style:name="N144">
      <number:day-of-week/>
      <number:text> </number:text>
      <number:day/>
      <number:text>.</number:text>
      <number:month/>
      <number:text>.</number:text>
      <number:year number:style="long"/>
    </number:date-style>
    <number:date-style style:name="N145">
      <number:day-of-week/>
      <number:text> </number:text>
      <number:day/>
      <number:text>.</number:text>
      <number:month/>
      <number:text>.</number:text>
    </number:date-style>
    <number:date-style style:name="N146">
      <number:year number:style="long"/>
    </number:date-style>
    <number:date-style style:name="N147">
      <number:day/>
      <number:text>.</number:text>
      <number:month/>
      <number:text>.</number:text>
      <number:year number:style="long"/>
    </number:date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14:16:24.901912697</meta:creation-date>
    <dc:date>2017-08-06T14:21:32.636699443</dc:date>
    <meta:editing-duration>PT5M8S</meta:editing-duration>
    <meta:editing-cycles>1</meta:editing-cycles>
    <meta:document-statistic meta:table-count="1" meta:cell-count="157" meta:object-count="0"/>
    <meta:generator>LibreOffice/5.1.6.2$Linux_X86_64 LibreOffice_project/10m0$Build-2</meta:generator>
  </office:meta>
</office:document-meta>
</file>