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aadcf7"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fff200"/>
      <style:text-properties fo:font-size="15pt" style:font-size-asian="15pt" style:font-size-complex="15pt"/>
    </style:style>
    <style:style style:name="ce12" style:family="table-cell" style:parent-style-name="Default">
      <style:text-properties style:text-outline="false" style:text-line-through-style="none" style:text-line-through-type="none" style:font-name="Liberation Sans" fo:font-size="15pt" fo:language="en" fo:country="US" fo:font-style="normal" fo:text-shadow="none" style:text-underline-style="none" style:text-underline-mode="continuous" style:text-overline-mode="continuous" style:text-line-through-mode="continuous" style:font-name-asian="DejaVu Sans" style:font-size-asian="15pt" style:language-asian="zh" style:country-asian="CN" style:font-style-asian="normal" style:font-weight-asian="normal" style:font-name-complex="DejaVu Sans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שולחן1" table:style-name="ta1">
        <table:shapes>
          <draw:frame draw:z-index="0" draw:style-name="gr1" draw:text-style-name="P1" svg:width="82.91mm" svg:height="21.03mm" svg:x="22.57mm" svg:y="73.33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Řada</text:p>
          </table:table-cell>
          <table:table-cell/>
          <table:table-cell table:style-name="ce9" office:value-type="string" calcext:value-type="string">
            <text:p>Dotaz psychologů: Jaké číslo následuje po 1, 2, 3, 4, 5...?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A4]+([.A4]-1)*([.A4]-2)*([.A4]-3)*([.A4]-4)*([.A4]-5)*([.$E$6]-6)/(FACT(5)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formula="of:=[.A5]+([.A5]-1)*([.A5]-2)*([.A5]-3)*([.A5]-4)*([.A5]-5)*([.$E$6]-6)/(FACT(5))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Zadejte si cislo, které má následovat po 5: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formula="of:=[.A6]+([.A6]-1)*([.A6]-2)*([.A6]-3)*([.A6]-4)*([.A6]-5)*([.$E$6]-6)/(FACT(5))" office:value-type="float" office:value="3" calcext:value-type="float">
            <text:p>3</text:p>
          </table:table-cell>
          <table:table-cell table:number-columns-repeated="2"/>
          <table:table-cell table:style-name="ce7" table:formula="of:=PI()" office:value-type="float" office:value="3.14159265358979" calcext:value-type="float">
            <text:p>3,14159265358979</text:p>
          </table:table-cell>
          <table:table-cell table:style-name="ce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formula="of:=[.A7]+([.A7]-1)*([.A7]-2)*([.A7]-3)*([.A7]-4)*([.A7]-5)*([.$E$6]-6)/(FACT(5)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formula="of:=[.A8]+([.A8]-1)*([.A8]-2)*([.A8]-3)*([.A8]-4)*([.A8]-5)*([.$E$6]-6)/(FACT(5))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table:formula="of:=[.A9]+([.A9]-1)*([.A9]-2)*([.A9]-3)*([.A9]-4)*([.A9]-5)*([.$E$6]-6)/(FACT(5))" office:value-type="float" office:value="3.14159265358979" calcext:value-type="float">
            <text:p>3,14159265358979</text:p>
          </table:table-cell>
          <table:table-cell/>
          <table:table-cell table:style-name="ce9" table:formula="of:=&quot;Správná odpověď: Šestý člen řady je &quot; &amp; [.B9]" office:value-type="string" office:string-value="Správná odpověď: Šestý člen řady je 3,14159265358979" calcext:value-type="string">
            <text:p>Správná odpověď: Šestý člen řady je 3,14159265358979</text:p>
          </table:table-cell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formula="of:=[.A10]+([.A10]-1)*([.A10]-2)*([.A10]-3)*([.A10]-4)*([.A10]-5)*([.$E$6]-6)/(FACT(5))" office:value-type="float" office:value="-10.1504440784612" calcext:value-type="float">
            <text:p>-10,1504440784612</text:p>
          </table:table-cell>
          <table:table-cell table:number-columns-repeated="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formula="of:=[.A11]+([.A11]-1)*([.A11]-2)*([.A11]-3)*([.A11]-4)*([.A11]-5)*([.$E$6]-6)/(FACT(5))" office:value-type="float" office:value="-52.0265542746143" calcext:value-type="float">
            <text:p>-52,0265542746143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9" office:value-type="string" calcext:value-type="string">
            <text:p>Toto je zadaná rovnice, podle které se počítají členy číselné řady:</text:p>
          </table:table-cell>
          <table:table-cell table:number-columns-repeated="5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ísto pi možno zadat cokoli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03:45:23.72539051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04:37:16.612367440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cell-count="24" meta:object-count="1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i>N</mi>
              <mo stretchy="false">=</mo>
              <mrow>
                <mi>n</mi>
                <mo stretchy="false">+</mo>
                <mrow>
                  <mo fence="true" stretchy="false">(</mo>
                  <mrow>
                    <mrow>
                      <mi>π</mi>
                      <mo stretchy="false">−</mo>
                      <mn>6</mn>
                    </mrow>
                  </mrow>
                  <mo fence="true" stretchy="false">)</mo>
                </mrow>
              </mrow>
            </mrow>
            <mfrac>
              <mrow>
                <mrow>
                  <mo fence="true" stretchy="false">(</mo>
                  <mrow>
                    <mrow>
                      <mi>n</mi>
                      <mo stretchy="false">−</mo>
                      <mn>5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4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3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2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  <mrow>
                <mn>5</mn>
                <mo stretchy="false">!</mo>
              </mrow>
            </mfrac>
          </mrow>
        </mtd>
      </mtr>
      <mtr>
        <mtd>
          <mrow>
            <mrow>
              <mi>N</mi>
              <mo stretchy="false">=</mo>
              <mrow>
                <mi>n</mi>
                <mo stretchy="false">+</mo>
                <mrow>
                  <mo fence="true" stretchy="false">(</mo>
                  <mrow>
                    <mrow>
                      <mi>π</mi>
                      <mo stretchy="false">−</mo>
                      <mn>6</mn>
                    </mrow>
                  </mrow>
                  <mo fence="true" stretchy="false">)</mo>
                </mrow>
              </mrow>
            </mrow>
            <mfrac>
              <mrow>
                <mrow>
                  <mo fence="true" stretchy="false">(</mo>
                  <mrow>
                    <mrow>
                      <mi>n</mi>
                      <mo stretchy="false">−</mo>
                      <mn>5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4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3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2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n</mi>
                      <mo stretchy="false">−</mo>
                      <mn>1</mn>
                    </mrow>
                  </mrow>
                  <mo fence="true" stretchy="false">)</mo>
                </mrow>
              </mrow>
              <mrow>
                <mn>1.2</mn>
                <mn>.3</mn>
                <mn>.4</mn>
                <mn>.5</mn>
              </mrow>
            </mfrac>
          </mrow>
        </mtd>
      </mtr>
    </mtable>
    <annotation encoding="StarMath 5.0"> { N = n + ( %pi - 6 ) { { ( n - 5 ) ( n - 4 ) ( n - 3 ) ( n - 2 ) ( n - 1 ) } over fact 5 } } newline alignc { N = n + ( %pi - 6 ) { { ( n - 5 ) ( n - 4 ) ( n - 3 ) ( n - 2 ) ( n - 1 ) } over { 1.2 .3 .4 .5 } } } </annotation>
  </semantics>
</math>
</file>