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, Tahoma, 'Arial Unicode MS', 'Lucida Sans Unicode', 'DejaVu Sans', 'Albany AMT', Albany, Arial, 'Nimbus Sans L', 'Interface User', Geneva, Dialog, Lucida, Helvetica, Helmet, 'Interface System', 'Sans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463cm"/>
    </style:style>
    <style:style style:name="co2" style:family="table-column">
      <style:table-column-properties fo:break-before="auto" style:column-width="4.316cm"/>
    </style:style>
    <style:style style:name="co3" style:family="table-column">
      <style:table-column-properties fo:break-before="auto" style:column-width="5.33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6.08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1.429cm"/>
    </style:style>
    <style:style style:name="co8" style:family="table-column">
      <style:table-column-properties fo:break-before="auto" style:column-width="1.873cm"/>
    </style:style>
    <style:style style:name="co9" style:family="table-column">
      <style:table-column-properties fo:break-before="auto" style:column-width="1.365cm"/>
    </style:style>
    <style:style style:name="co10" style:family="table-column">
      <style:table-column-properties fo:break-before="auto" style:column-width="0.984cm"/>
    </style:style>
    <style:style style:name="co11" style:family="table-column">
      <style:table-column-properties fo:break-before="auto" style:column-width="3.764cm"/>
    </style:style>
    <style:style style:name="co12" style:family="table-column">
      <style:table-column-properties fo:break-before="auto" style:column-width="3.339cm"/>
    </style:style>
    <style:style style:name="co13" style:family="table-column">
      <style:table-column-properties fo:break-before="auto" style:column-width="3.468cm"/>
    </style:style>
    <style:style style:name="co14" style:family="table-column">
      <style:table-column-properties fo:break-before="auto" style:column-width="3.51cm"/>
    </style:style>
    <style:style style:name="co15" style:family="table-column">
      <style:table-column-properties fo:break-before="auto" style:column-width="2.723cm"/>
    </style:style>
    <style:style style:name="co16" style:family="table-column">
      <style:table-column-properties fo:break-before="auto" style:column-width="1.642cm"/>
    </style:style>
    <style:style style:name="co17" style:family="table-column">
      <style:table-column-properties fo:break-before="auto" style:column-width="2.131cm"/>
    </style:style>
    <style:style style:name="co18" style:family="table-column">
      <style:table-column-properties fo:break-before="auto" style:column-width="2.11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725cm" fo:break-before="auto" style:use-optimal-row-height="true"/>
    </style:style>
    <style:style style:name="ro3" style:family="table-row">
      <style:table-row-properties style:row-height="0.522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4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 style:data-style-name="N4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padding="0.071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padding="0.071cm"/>
    </style:style>
    <style:style style:name="ce15" style:family="table-cell" style:parent-style-name="Default">
      <style:table-cell-properties fo:background-color="#ffff00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25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25">
      <style:table-cell-properties fo:background-color="#ffff00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">
      <style:table-cell-properties fo:padding="0.071cm"/>
    </style:style>
    <style:style style:name="ce21" style:family="table-cell" style:parent-style-name="Default" style:data-style-name="N1">
      <style:table-cell-properties fo:background-color="#ffff00" fo:padding="0.071cm"/>
      <style:text-properties fo:font-weight="bold" style:font-weight-asian="bold" style:font-weight-complex="bold"/>
    </style:style>
    <style:style style:name="ce2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">
      <style:table-cell-properties style:text-align-source="fix" style:repeat-content="false" fo:padding="0.071cm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1">
      <style:table-cell-properties fo:padding="0.071cm"/>
      <style:text-properties style:font-name="Arial" style:font-name-asian="Droid Sans Fallback" style:font-name-complex="Arial"/>
    </style:style>
    <style:style style:name="ce25" style:family="table-cell" style:parent-style-name="Default" style:data-style-name="N99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7" style:family="table-cell" style:parent-style-name="Default" style:data-style-name="N124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7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126">
      <style:table-cell-properties fo:padding="0.071cm"/>
    </style:style>
    <style:style style:name="ce32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28">
      <style:table-cell-properties fo:padding="0.071cm"/>
    </style:style>
    <style:style style:name="ce36" style:family="table-cell" style:parent-style-name="Default" style:data-style-name="N36">
      <style:table-cell-properties fo:padding="0.071cm"/>
    </style:style>
    <style:style style:name="ce37" style:family="table-cell" style:parent-style-name="Default" style:data-style-name="N125">
      <style:table-cell-properties fo:padding="0.071cm"/>
    </style:style>
    <style:style style:name="ce38" style:family="table-cell" style:parent-style-name="Default" style:data-style-name="N0">
      <style:table-cell-properties fo:padding="0.071cm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8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24">
      <style:table-cell-properties fo:padding="0.071cm"/>
    </style:style>
    <style:style style:name="ce42" style:family="table-cell" style:parent-style-name="Default" style:data-style-name="N37">
      <style:table-cell-properties fo:padding="0.071cm"/>
    </style:style>
    <style:style style:name="ce43" style:family="table-cell" style:parent-style-name="Default" style:data-style-name="N37">
      <style:table-cell-properties fo:padding="0.071cm"/>
      <style:text-properties fo:color="#000000" style:text-outline="false" style:text-line-through-style="none" style:text-line-through-type="none" style:font-name="Segoe UI" fo:font-size="4.59999990463257pt" fo:font-style="normal" fo:text-shadow="none" style:text-underline-style="none" fo:font-weight="normal" style:font-size-asian="4.59999990463257pt" style:font-style-asian="normal" style:font-weight-asian="normal" style:font-name-complex="Segoe UI" style:font-size-complex="4.59999990463257pt" style:font-style-complex="normal" style:font-weight-complex="normal"/>
    </style:style>
    <style:style style:name="ce44" style:family="table-cell" style:parent-style-name="Default" style:data-style-name="N124">
      <style:table-cell-properties fo:padding="0.071cm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4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T1" style:family="text">
      <style:text-properties style:text-position="super"/>
    </style:style>
  </office:automatic-styles>
  <office:body>
    <office:spreadsheet>
      <table:table table:name="BC_date_conversion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3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0" table:default-cell-style-name="ce5"/>
        <table:table-column table:style-name="co12" table:default-cell-style-name="ce5"/>
        <table:table-column table:style-name="co16" table:default-cell-style-name="ce5"/>
        <table:table-column table:style-name="co17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6" table:number-columns-repeated="2" table:default-cell-style-name="ce5"/>
        <table:table-column table:style-name="co11" table:default-cell-style-name="ce5"/>
        <table:table-column table:style-name="co19" table:number-columns-repeated="228" table:default-cell-style-name="ce5"/>
        <table:table-row table:style-name="ro1">
          <table:table-cell table:style-name="ce1" table:number-columns-repeated="2"/>
          <table:table-cell table:number-columns-repeated="9"/>
          <table:table-cell table:style-name="ce26"/>
          <table:table-cell table:number-columns-repeated="245"/>
        </table:table-row>
        <table:table-row table:style-name="ro2">
          <table:table-cell table:style-name="ce2" office:value-type="string" calcext:value-type="string" table:number-columns-spanned="4" table:number-rows-spanned="1">
            <text:p>Dates before our epoch (before Christ) in Calc</text:p>
          </table:table-cell>
          <table:covered-table-cell table:style-name="ce9"/>
          <table:covered-table-cell table:number-columns-repeated="2" table:style-name="ce14"/>
          <table:table-cell table:number-columns-repeated="7"/>
          <table:table-cell table:style-name="ce26"/>
          <table:table-cell table:number-columns-repeated="245"/>
        </table:table-row>
        <table:table-row table:style-name="ro1">
          <table:table-cell table:style-name="ce3" office:value-type="string" calcext:value-type="string" table:number-columns-spanned="4" table:number-rows-spanned="1">
            <text:p>PhDr. Mgr. Jeroným Klimeš, Ph.D.</text:p>
          </table:table-cell>
          <table:covered-table-cell table:style-name="Default"/>
          <table:covered-table-cell table:number-columns-repeated="2" table:style-name="ce14"/>
          <table:table-cell table:number-columns-repeated="7"/>
          <table:table-cell table:style-name="ce26"/>
          <table:table-cell table:number-columns-repeated="245"/>
        </table:table-row>
        <table:table-row table:style-name="ro1">
          <table:table-cell table:style-name="ce4" office:value-type="string" calcext:value-type="string" table:number-columns-spanned="4" table:number-rows-spanned="1">
            <text:p>www.klimes.us</text:p>
          </table:table-cell>
          <table:covered-table-cell table:style-name="Default"/>
          <table:covered-table-cell table:number-columns-repeated="2" table:style-name="ce14"/>
          <table:table-cell table:number-columns-repeated="7"/>
          <table:table-cell table:style-name="ce26"/>
          <table:table-cell table:number-columns-repeated="245"/>
        </table:table-row>
        <table:table-row table:style-name="ro1">
          <table:table-cell table:style-name="ce1" office:value-type="string" calcext:value-type="string">
            <text:p>There is no function in LibreOffice Calc, that will convert UTC date BC into internal Calc integer:</text:p>
          </table:table-cell>
          <table:table-cell table:style-name="ce1"/>
          <table:table-cell table:number-columns-repeated="9"/>
          <table:table-cell table:style-name="ce26"/>
          <table:table-cell table:number-columns-repeated="245"/>
        </table:table-row>
        <table:table-row table:style-name="ro1">
          <table:table-cell office:value-type="string" calcext:value-type="string">
            <text:p>Say we have UTC date “ <text:s/>-9-11-22 00:00:00.000000 UTC” which means “0010-11-22 BC”, </text:p>
          </table:table-cell>
          <table:table-cell table:number-columns-repeated="12"/>
          <table:table-cell table:style-name="ce1"/>
          <table:table-cell table:number-columns-repeated="243"/>
        </table:table-row>
        <table:table-row table:style-name="ro3">
          <table:table-cell office:value-type="string" calcext:value-type="string">
            <text:p>i.e. year 10 before our epoch, so called ”before Christ”, month November 22<text:span text:style-name="T1">nd</text:span>.</text:p>
          </table:table-cell>
          <table:table-cell table:number-columns-repeated="12"/>
          <table:table-cell table:style-name="ce1"/>
          <table:table-cell table:number-columns-repeated="243"/>
        </table:table-row>
        <table:table-row table:style-name="ro1">
          <table:table-cell office:value-type="string" calcext:value-type="string">
            <text:p>This number is to be transformed into integer: -696923, which means, that</text:p>
          </table:table-cell>
          <table:table-cell table:number-columns-repeated="12"/>
          <table:table-cell table:style-name="ce1"/>
          <table:table-cell table:number-columns-repeated="243"/>
        </table:table-row>
        <table:table-row table:style-name="ro1">
          <table:table-cell office:value-type="string" calcext:value-type="string">
            <text:p>this day “0010-11-22 BC” is 696923th day before the date 1990-01-01 AD.</text:p>
          </table:table-cell>
          <table:table-cell table:number-columns-repeated="12"/>
          <table:table-cell table:style-name="ce1"/>
          <table:table-cell table:number-columns-repeated="243"/>
        </table:table-row>
        <table:table-row table:style-name="ro1">
          <table:table-cell office:value-type="string" calcext:value-type="string">
            <text:p>Calc further works with his internal representation of the date as with a number and so</text:p>
          </table:table-cell>
          <table:table-cell table:number-columns-repeated="12"/>
          <table:table-cell table:style-name="ce1"/>
          <table:table-cell table:number-columns-repeated="243"/>
        </table:table-row>
        <table:table-row table:style-name="ro1">
          <table:table-cell office:value-type="string" calcext:value-type="string">
            <text:p>it plots dates in scale in charts. </text:p>
          </table:table-cell>
          <table:table-cell table:number-columns-repeated="12"/>
          <table:table-cell table:style-name="ce1"/>
          <table:table-cell table:number-columns-repeated="243"/>
        </table:table-row>
        <table:table-row table:style-name="ro1">
          <table:table-cell office:value-type="string" calcext:value-type="string">
            <text:p>If we want to plot correctly number -696923 as “0010-11-22 BC”, we must use format formula </text:p>
          </table:table-cell>
          <table:table-cell table:number-columns-repeated="12"/>
          <table:table-cell table:style-name="ce1"/>
          <table:table-cell table:number-columns-repeated="243"/>
        </table:table-row>
        <table:table-row table:style-name="ro1">
          <table:table-cell office:value-type="string" calcext:value-type="string">
            <text:p>and enter in Cells properties: “YYYY-MM-DD GG” </text:p>
          </table:table-cell>
          <table:table-cell table:number-columns-repeated="12"/>
          <table:table-cell table:style-name="ce1"/>
          <table:table-cell table:number-columns-repeated="243"/>
        </table:table-row>
        <table:table-row table:style-name="ro1">
          <table:table-cell table:number-columns-repeated="13"/>
          <table:table-cell table:style-name="ce1"/>
          <table:table-cell table:number-columns-repeated="243"/>
        </table:table-row>
        <table:table-row table:style-name="ro1">
          <table:table-cell office:value-type="string" calcext:value-type="string">
            <text:p>As there is no function to convert year-month-day epoch into a integer representation, </text:p>
          </table:table-cell>
          <table:table-cell table:number-columns-repeated="12"/>
          <table:table-cell table:style-name="ce1"/>
          <table:table-cell table:number-columns-repeated="243"/>
        </table:table-row>
        <table:table-row table:style-name="ro1">
          <table:table-cell office:value-type="string" calcext:value-type="string">
            <text:p>I spend a few days to make following seemingly simple formula:</text:p>
          </table:table-cell>
          <table:table-cell table:number-columns-repeated="12"/>
          <table:table-cell table:style-name="ce1"/>
          <table:table-cell table:number-columns-repeated="243"/>
        </table:table-row>
        <table:table-row table:style-name="ro4">
          <table:table-cell table:style-name="ce6" office:value-type="string" calcext:value-type="string">
            <text:p>DATE(2005+year -1,1,1)-731948+DATE(2001+year-1,month,day)-DATE(2001+year-1,1,1)</text:p>
          </table:table-cell>
          <table:table-cell table:style-name="ce10" table:number-columns-repeated="2"/>
          <table:table-cell table:number-columns-repeated="10"/>
          <table:table-cell table:style-name="ce1"/>
          <table:table-cell table:number-columns-repeated="243"/>
        </table:table-row>
        <table:table-row table:style-name="ro1">
          <table:table-cell table:number-columns-repeated="13"/>
          <table:table-cell table:style-name="ce1"/>
          <table:table-cell table:number-columns-repeated="243"/>
        </table:table-row>
        <table:table-row table:style-name="ro1">
          <table:table-cell office:value-type="string" calcext:value-type="string">
            <text:p>There is a big problem with leaps years and with revers counting of days in years BC.</text:p>
          </table:table-cell>
          <table:table-cell table:number-columns-repeated="12"/>
          <table:table-cell table:style-name="ce1"/>
          <table:table-cell table:number-columns-repeated="243"/>
        </table:table-row>
        <table:table-row table:style-name="ro1">
          <table:table-cell office:value-type="string" calcext:value-type="string">
            <text:p>So a simple explanation of the formula:</text:p>
          </table:table-cell>
          <table:table-cell table:number-columns-repeated="12"/>
          <table:table-cell table:style-name="ce1"/>
          <table:table-cell table:number-columns-repeated="243"/>
        </table:table-row>
        <table:table-row table:style-name="ro1">
          <table:table-cell table:style-name="Default" office:value-type="string" calcext:value-type="string">
            <text:p>year -1</text:p>
          </table:table-cell>
          <table:table-cell office:value-type="string" calcext:value-type="string">
            <text:p>-09-11-22 is 0010-11-22 BC, so the year must be shifted</text:p>
          </table:table-cell>
          <table:table-cell table:number-columns-repeated="11"/>
          <table:table-cell table:style-name="ce1"/>
          <table:table-cell table:number-columns-repeated="243"/>
        </table:table-row>
        <table:table-row table:style-name="ro3">
          <table:table-cell office:value-type="string" calcext:value-type="string">
            <text:p>DATE(2005+year -1,1,1)</text:p>
          </table:table-cell>
          <table:table-cell office:value-type="string" calcext:value-type="string">
            <text:p>This creates integer of January 1<text:span text:style-name="T1">st</text:span> in 2004-year</text:p>
          </table:table-cell>
          <table:table-cell table:number-columns-repeated="11"/>
          <table:table-cell table:style-name="ce1"/>
          <table:table-cell table:number-columns-repeated="243"/>
        </table:table-row>
        <table:table-row table:style-name="ro3">
          <table:table-cell office:value-type="string" calcext:value-type="string">
            <text:p>DATE(2005+year -1,1,1)-731948</text:p>
          </table:table-cell>
          <table:table-cell office:value-type="string" calcext:value-type="string">
            <text:p>This shifts the previous date into “January 1<text:span text:style-name="T1">st</text:span> YEAR-1”</text:p>
          </table:table-cell>
          <table:table-cell table:number-columns-repeated="11"/>
          <table:table-cell table:style-name="ce1"/>
          <table:table-cell table:number-columns-repeated="243"/>
        </table:table-row>
        <table:table-row table:style-name="ro1">
          <table:table-cell office:value-type="string" calcext:value-type="string">
            <text:p>DATE(2001+year-1,month,day)-DATE(2001+year-1,1,1)</text:p>
          </table:table-cell>
          <table:table-cell table:number-columns-repeated="12"/>
          <table:table-cell table:style-name="ce1"/>
          <table:table-cell table:number-columns-repeated="243"/>
        </table:table-row>
        <table:table-row table:style-name="ro1">
          <table:table-cell/>
          <table:table-cell office:value-type="string" calcext:value-type="string">
            <text:p>it counts number of days since the beginning of the given BC year</text:p>
          </table:table-cell>
          <table:table-cell table:number-columns-repeated="11"/>
          <table:table-cell table:style-name="ce1"/>
          <table:table-cell table:number-columns-repeated="243"/>
        </table:table-row>
        <table:table-row table:style-name="ro1">
          <table:table-cell office:value-type="string" calcext:value-type="string">
            <text:p>The point is that it must respect leap years, so it works correctly up to 103 BC</text:p>
          </table:table-cell>
          <table:table-cell table:number-columns-repeated="12"/>
          <table:table-cell table:style-name="ce1"/>
          <table:table-cell table:number-columns-repeated="243"/>
        </table:table-row>
        <table:table-row table:style-name="ro1">
          <table:table-cell table:number-columns-repeated="13"/>
          <table:table-cell table:style-name="ce1"/>
          <table:table-cell table:number-columns-repeated="243"/>
        </table:table-row>
        <table:table-row table:style-name="ro1">
          <table:table-cell table:number-columns-repeated="2"/>
          <table:table-cell office:value-type="string" calcext:value-type="string">
            <text:p>Enter a month here:</text:p>
          </table:table-cell>
          <table:table-cell office:value-type="string" calcext:value-type="string">
            <text:p>Enter a day here:</text:p>
          </table:table-cell>
          <table:table-cell table:number-columns-repeated="5"/>
          <table:table-cell office:value-type="string" calcext:value-type="string">
            <text:p>SUM</text:p>
          </table:table-cell>
          <table:table-cell table:number-columns-repeated="3"/>
          <table:table-cell table:style-name="ce1"/>
          <table:table-cell table:number-columns-repeated="243"/>
        </table:table-row>
        <table:table-row table:style-name="ro1">
          <table:table-cell table:style-name="ce1" table:number-columns-repeated="2"/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" table:number-columns-repeated="4"/>
          <table:table-cell table:style-name="Default"/>
          <table:table-cell table:style-name="ce23" table:formula="of:=SUM([.J31:.J139])" office:value-type="float" office:value="100" calcext:value-type="float">
            <text:p>100</text:p>
          </table:table-cell>
          <table:table-cell table:style-name="ce1" table:number-columns-repeated="5"/>
          <table:table-cell table:number-columns-repeated="242"/>
        </table:table-row>
        <table:table-row table:style-name="ro1">
          <table:table-cell table:style-name="ce7" office:value-type="string" calcext:value-type="string">
            <text:p>UTC <text:s/>calendar date</text:p>
          </table:table-cell>
          <table:table-cell table:style-name="ce7" office:value-type="string" calcext:value-type="string">
            <text:p>Year BC</text:p>
          </table:table-cell>
          <table:table-cell table:style-name="ce7" office:value-type="string" calcext:value-type="string">
            <text:p>Month</text:p>
          </table:table-cell>
          <table:table-cell table:style-name="ce7" office:value-type="string" calcext:value-type="string">
            <text:p>Day</text:p>
          </table:table-cell>
          <table:table-cell table:style-name="ce17" office:value-type="string" calcext:value-type="string">
            <text:p>Calc integer date representation</text:p>
          </table:table-cell>
          <table:table-cell office:value-type="string" calcext:value-type="string">
            <text:p>Integer</text:p>
          </table:table-cell>
          <table:table-cell table:style-name="ce22" office:value-type="string" calcext:value-type="string">
            <text:p>BCYear_function</text:p>
          </table:table-cell>
          <table:table-cell table:style-name="ce22" office:value-type="string" calcext:value-type="string">
            <text:p>BCMonth</text:p>
          </table:table-cell>
          <table:table-cell table:style-name="ce22" office:value-type="string" calcext:value-type="string">
            <text:p>BCDay</text:p>
          </table:table-cell>
          <table:table-cell table:style-name="ce22" office:value-type="string" calcext:value-type="string">
            <text:p>Control</text:p>
          </table:table-cell>
          <table:table-cell table:style-name="ce7" table:number-columns-repeated="3"/>
          <table:table-cell table:style-name="ce17"/>
          <table:table-cell table:style-name="ce7"/>
          <table:table-cell table:number-columns-repeated="2"/>
          <table:table-cell table:style-name="ce7" table:number-columns-repeated="3"/>
          <table:table-cell table:style-name="ce17"/>
          <table:table-cell table:number-columns-repeated="236"/>
        </table:table-row>
        <table:table-row table:style-name="ro1">
          <table:table-cell table:style-name="ce8" table:formula="of:=TEXT([.B31];&quot;0000&quot;)&amp;&quot;-&quot;&amp;[.C31]&amp;&quot;-&quot;&amp;[.D31]&amp;&quot; UTC&quot;" office:value-type="string" office:string-value="0000-9-5 UTC" calcext:value-type="string">
            <text:p>0000-9-5 UTC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31]-1;1;1)-731948+DATE(2001+[.B31]-1;[.C31];[.D31])-DATE(2001+[.B31]-1;1;1)" office:value-type="date" office:date-value="0000-01-01" calcext:value-type="date">
            <text:p>0001-09-05 BC</text:p>
          </table:table-cell>
          <table:table-cell table:style-name="ce20" table:formula="of:=[.E31]*1" office:value-type="float" office:value="-693713" calcext:value-type="float">
            <text:p>-693713</text:p>
          </table:table-cell>
          <table:table-cell table:style-name="ce20" table:formula="of:=1*(&quot;-&quot;&amp;TEXT([.F31]+1;&quot;yyyy&quot;))" office:value-type="float" office:value="-1" calcext:value-type="float">
            <text:p>-1</text:p>
          </table:table-cell>
          <table:table-cell table:style-name="ce20" table:formula="of:=TEXT([.F31];&quot;mm&quot;)*1" office:value-type="float" office:value="9" calcext:value-type="float">
            <text:p>9</text:p>
          </table:table-cell>
          <table:table-cell table:style-name="ce20" table:formula="of:=TEXT([.F31];&quot;DD&quot;)*1" office:value-type="float" office:value="5" calcext:value-type="float">
            <text:p>5</text:p>
          </table:table-cell>
          <table:table-cell table:style-name="ce24" table:formula="of:=AND(([.B31]=([.G31]+1));([.H31]=[.C31]);[.I31]=[.D31];[.I31]=[.D31])" office:value-type="float" office:value="1" calcext:value-type="float">
            <text:p>1</text:p>
          </table:table-cell>
          <table:table-cell table:style-name="ce25"/>
          <table:table-cell table:style-name="ce1" table:number-columns-repeated="2"/>
          <table:table-cell table:style-name="ce27"/>
          <table:table-cell table:style-name="ce13"/>
          <table:table-cell table:style-name="ce28"/>
          <table:table-cell/>
          <table:table-cell table:style-name="ce1" table:number-columns-repeated="3"/>
          <table:table-cell table:style-name="ce41"/>
          <table:table-cell/>
          <table:table-cell table:style-name="ce38"/>
          <table:table-cell table:style-name="ce13"/>
          <table:table-cell table:style-name="ce7"/>
          <table:table-cell table:number-columns-repeated="232"/>
        </table:table-row>
        <table:table-row table:style-name="ro1">
          <table:table-cell table:style-name="ce8" table:formula="of:=TEXT([.B32];&quot;0000&quot;)&amp;&quot;-&quot;&amp;[.C32]&amp;&quot;-&quot;&amp;[.D32]&amp;&quot; UTC&quot;" office:value-type="string" office:string-value="-0001-9-5 UTC" calcext:value-type="string">
            <text:p>-0001-9-5 UTC</text:p>
          </table:table-cell>
          <table:table-cell table:style-name="ce11" office:value-type="float" office:value="-1" calcext:value-type="float">
            <text:p>-1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32]-1;1;1)-731948+DATE(2001+[.B32]-1;[.C32];[.D32])-DATE(2001+[.B32]-1;1;1)" office:value-type="date" office:date-value="0000-01-01" calcext:value-type="date">
            <text:p>0002-09-05 BC</text:p>
          </table:table-cell>
          <table:table-cell table:style-name="ce20" table:formula="of:=[.E32]*1" office:value-type="float" office:value="-694079" calcext:value-type="float">
            <text:p>-694079</text:p>
          </table:table-cell>
          <table:table-cell table:style-name="ce20" table:formula="of:=1*(&quot;-&quot;&amp;TEXT([.F32]+1;&quot;yyyy&quot;))" office:value-type="float" office:value="-2" calcext:value-type="float">
            <text:p>-2</text:p>
          </table:table-cell>
          <table:table-cell table:style-name="ce20" table:formula="of:=TEXT([.F32];&quot;mm&quot;)*1" office:value-type="float" office:value="9" calcext:value-type="float">
            <text:p>9</text:p>
          </table:table-cell>
          <table:table-cell table:style-name="ce20" table:formula="of:=TEXT([.F32];&quot;DD&quot;)*1" office:value-type="float" office:value="5" calcext:value-type="float">
            <text:p>5</text:p>
          </table:table-cell>
          <table:table-cell table:style-name="ce24" table:formula="of:=AND(([.B32]=([.G32]+1));([.H32]=[.C32]);([.I32]=[.D32]);[.J31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style-name="ce28"/>
          <table:table-cell/>
          <table:table-cell table:style-name="ce1" table:number-columns-repeated="3"/>
          <table:table-cell table:style-name="ce41"/>
          <table:table-cell/>
          <table:table-cell table:style-name="ce38"/>
          <table:table-cell table:style-name="ce13"/>
          <table:table-cell table:style-name="ce7"/>
          <table:table-cell table:number-columns-repeated="232"/>
        </table:table-row>
        <table:table-row table:style-name="ro1">
          <table:table-cell table:style-name="ce8" table:formula="of:=TEXT([.B33];&quot;0000&quot;)&amp;&quot;-&quot;&amp;[.C33]&amp;&quot;-&quot;&amp;[.D33]&amp;&quot; UTC&quot;" office:value-type="string" office:string-value="-0002-9-5 UTC" calcext:value-type="string">
            <text:p>-0002-9-5 UTC</text:p>
          </table:table-cell>
          <table:table-cell table:style-name="ce11" office:value-type="float" office:value="-2" calcext:value-type="float">
            <text:p>-2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33]-1;1;1)-731948+DATE(2001+[.B33]-1;[.C33];[.D33])-DATE(2001+[.B33]-1;1;1)" office:value-type="date" office:date-value="0000-01-01" calcext:value-type="date">
            <text:p>0003-09-05 BC</text:p>
          </table:table-cell>
          <table:table-cell table:style-name="ce20" table:formula="of:=[.E33]*1" office:value-type="float" office:value="-694444" calcext:value-type="float">
            <text:p>-694444</text:p>
          </table:table-cell>
          <table:table-cell table:style-name="ce20" table:formula="of:=1*(&quot;-&quot;&amp;TEXT([.F33]+1;&quot;yyyy&quot;))" office:value-type="float" office:value="-3" calcext:value-type="float">
            <text:p>-3</text:p>
          </table:table-cell>
          <table:table-cell table:style-name="ce20" table:formula="of:=TEXT([.F33];&quot;mm&quot;)*1" office:value-type="float" office:value="9" calcext:value-type="float">
            <text:p>9</text:p>
          </table:table-cell>
          <table:table-cell table:style-name="ce20" table:formula="of:=TEXT([.F33];&quot;DD&quot;)*1" office:value-type="float" office:value="5" calcext:value-type="float">
            <text:p>5</text:p>
          </table:table-cell>
          <table:table-cell table:style-name="ce24" table:formula="of:=AND(([.B33]=([.G33]+1));([.H33]=[.C33]);([.I33]=[.D33]);[.J32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style-name="ce28"/>
          <table:table-cell/>
          <table:table-cell table:style-name="ce1" table:number-columns-repeated="3"/>
          <table:table-cell table:style-name="ce41"/>
          <table:table-cell/>
          <table:table-cell table:style-name="ce38"/>
          <table:table-cell table:style-name="ce44"/>
          <table:table-cell table:style-name="ce42" table:number-columns-repeated="2"/>
          <table:table-cell table:number-columns-repeated="2"/>
          <table:table-cell table:style-name="ce44"/>
          <table:table-cell table:number-columns-repeated="228"/>
        </table:table-row>
        <table:table-row table:style-name="ro1">
          <table:table-cell table:style-name="ce8" table:formula="of:=TEXT([.B34];&quot;0000&quot;)&amp;&quot;-&quot;&amp;[.C34]&amp;&quot;-&quot;&amp;[.D34]&amp;&quot; UTC&quot;" office:value-type="string" office:string-value="-0003-9-5 UTC" calcext:value-type="string">
            <text:p>-0003-9-5 UTC</text:p>
          </table:table-cell>
          <table:table-cell table:style-name="ce11" office:value-type="float" office:value="-3" calcext:value-type="float">
            <text:p>-3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34]-1;1;1)-731948+DATE(2001+[.B34]-1;[.C34];[.D34])-DATE(2001+[.B34]-1;1;1)" office:value-type="date" office:date-value="0000-01-01" calcext:value-type="date">
            <text:p>0004-09-05 BC</text:p>
          </table:table-cell>
          <table:table-cell table:style-name="ce20" table:formula="of:=[.E34]*1" office:value-type="float" office:value="-694809" calcext:value-type="float">
            <text:p>-694809</text:p>
          </table:table-cell>
          <table:table-cell table:style-name="ce20" table:formula="of:=1*(&quot;-&quot;&amp;TEXT([.F34]+1;&quot;yyyy&quot;))" office:value-type="float" office:value="-4" calcext:value-type="float">
            <text:p>-4</text:p>
          </table:table-cell>
          <table:table-cell table:style-name="ce20" table:formula="of:=TEXT([.F34];&quot;mm&quot;)*1" office:value-type="float" office:value="9" calcext:value-type="float">
            <text:p>9</text:p>
          </table:table-cell>
          <table:table-cell table:style-name="ce20" table:formula="of:=TEXT([.F34];&quot;DD&quot;)*1" office:value-type="float" office:value="5" calcext:value-type="float">
            <text:p>5</text:p>
          </table:table-cell>
          <table:table-cell table:style-name="ce24" table:formula="of:=AND(([.B34]=([.G34]+1));([.H34]=[.C34]);([.I34]=[.D34]);[.J33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style-name="ce28"/>
          <table:table-cell table:number-columns-repeated="2"/>
          <table:table-cell table:style-name="ce1" table:number-columns-repeated="2"/>
          <table:table-cell table:style-name="ce42"/>
          <table:table-cell table:number-columns-repeated="2"/>
          <table:table-cell table:style-name="ce45"/>
          <table:table-cell table:number-columns-repeated="233"/>
        </table:table-row>
        <table:table-row table:style-name="ro1">
          <table:table-cell table:style-name="ce8" table:formula="of:=TEXT([.B35];&quot;0000&quot;)&amp;&quot;-&quot;&amp;[.C35]&amp;&quot;-&quot;&amp;[.D35]&amp;&quot; UTC&quot;" office:value-type="string" office:string-value="-0004-9-5 UTC" calcext:value-type="string">
            <text:p>-0004-9-5 UTC</text:p>
          </table:table-cell>
          <table:table-cell table:style-name="ce11" office:value-type="float" office:value="-4" calcext:value-type="float">
            <text:p>-4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35]-1;1;1)-731948+DATE(2001+[.B35]-1;[.C35];[.D35])-DATE(2001+[.B35]-1;1;1)" office:value-type="date" office:date-value="0000-01-01" calcext:value-type="date">
            <text:p>0005-09-05 BC</text:p>
          </table:table-cell>
          <table:table-cell table:style-name="ce20" table:formula="of:=[.E35]*1" office:value-type="float" office:value="-695174" calcext:value-type="float">
            <text:p>-695174</text:p>
          </table:table-cell>
          <table:table-cell table:style-name="ce20" table:formula="of:=1*(&quot;-&quot;&amp;TEXT([.F35]+1;&quot;yyyy&quot;))" office:value-type="float" office:value="-5" calcext:value-type="float">
            <text:p>-5</text:p>
          </table:table-cell>
          <table:table-cell table:style-name="ce20" table:formula="of:=TEXT([.F35];&quot;mm&quot;)*1" office:value-type="float" office:value="9" calcext:value-type="float">
            <text:p>9</text:p>
          </table:table-cell>
          <table:table-cell table:style-name="ce20" table:formula="of:=TEXT([.F35];&quot;DD&quot;)*1" office:value-type="float" office:value="5" calcext:value-type="float">
            <text:p>5</text:p>
          </table:table-cell>
          <table:table-cell table:style-name="ce24" table:formula="of:=AND(([.B35]=([.G35]+1));([.H35]=[.C35]);([.I35]=[.D35]);[.J34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style-name="ce28"/>
          <table:table-cell table:number-columns-repeated="241"/>
        </table:table-row>
        <table:table-row table:style-name="ro1">
          <table:table-cell table:style-name="ce8" table:formula="of:=TEXT([.B36];&quot;0000&quot;)&amp;&quot;-&quot;&amp;[.C36]&amp;&quot;-&quot;&amp;[.D36]&amp;&quot; UTC&quot;" office:value-type="string" office:string-value="-0005-9-5 UTC" calcext:value-type="string">
            <text:p>-0005-9-5 UTC</text:p>
          </table:table-cell>
          <table:table-cell table:style-name="ce11" office:value-type="float" office:value="-5" calcext:value-type="float">
            <text:p>-5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36]-1;1;1)-731948+DATE(2001+[.B36]-1;[.C36];[.D36])-DATE(2001+[.B36]-1;1;1)" office:value-type="date" office:date-value="0000-01-01" calcext:value-type="date">
            <text:p>0006-09-05 BC</text:p>
          </table:table-cell>
          <table:table-cell table:style-name="ce20" table:formula="of:=[.E36]*1" office:value-type="float" office:value="-695540" calcext:value-type="float">
            <text:p>-695540</text:p>
          </table:table-cell>
          <table:table-cell table:style-name="ce20" table:formula="of:=1*(&quot;-&quot;&amp;TEXT([.F36]+1;&quot;yyyy&quot;))" office:value-type="float" office:value="-6" calcext:value-type="float">
            <text:p>-6</text:p>
          </table:table-cell>
          <table:table-cell table:style-name="ce20" table:formula="of:=TEXT([.F36];&quot;mm&quot;)*1" office:value-type="float" office:value="9" calcext:value-type="float">
            <text:p>9</text:p>
          </table:table-cell>
          <table:table-cell table:style-name="ce20" table:formula="of:=TEXT([.F36];&quot;DD&quot;)*1" office:value-type="float" office:value="5" calcext:value-type="float">
            <text:p>5</text:p>
          </table:table-cell>
          <table:table-cell table:style-name="ce24" table:formula="of:=AND(([.B36]=([.G36]+1));([.H36]=[.C36]);([.I36]=[.D36]);[.J35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style-name="ce28"/>
          <table:table-cell table:number-columns-repeated="4"/>
          <table:table-cell table:style-name="ce43"/>
          <table:table-cell table:number-columns-repeated="236"/>
        </table:table-row>
        <table:table-row table:style-name="ro1">
          <table:table-cell table:style-name="ce8" table:formula="of:=TEXT([.B37];&quot;0000&quot;)&amp;&quot;-&quot;&amp;[.C37]&amp;&quot;-&quot;&amp;[.D37]&amp;&quot; UTC&quot;" office:value-type="string" office:string-value="-0006-9-5 UTC" calcext:value-type="string">
            <text:p>-0006-9-5 UTC</text:p>
          </table:table-cell>
          <table:table-cell table:style-name="ce11" office:value-type="float" office:value="-6" calcext:value-type="float">
            <text:p>-6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37]-1;1;1)-731948+DATE(2001+[.B37]-1;[.C37];[.D37])-DATE(2001+[.B37]-1;1;1)" office:value-type="date" office:date-value="0000-01-01" calcext:value-type="date">
            <text:p>0007-09-05 BC</text:p>
          </table:table-cell>
          <table:table-cell table:style-name="ce20" table:formula="of:=[.E37]*1" office:value-type="float" office:value="-695905" calcext:value-type="float">
            <text:p>-695905</text:p>
          </table:table-cell>
          <table:table-cell table:style-name="ce20" table:formula="of:=1*(&quot;-&quot;&amp;TEXT([.F37]+1;&quot;yyyy&quot;))" office:value-type="float" office:value="-7" calcext:value-type="float">
            <text:p>-7</text:p>
          </table:table-cell>
          <table:table-cell table:style-name="ce20" table:formula="of:=TEXT([.F37];&quot;mm&quot;)*1" office:value-type="float" office:value="9" calcext:value-type="float">
            <text:p>9</text:p>
          </table:table-cell>
          <table:table-cell table:style-name="ce20" table:formula="of:=TEXT([.F37];&quot;DD&quot;)*1" office:value-type="float" office:value="5" calcext:value-type="float">
            <text:p>5</text:p>
          </table:table-cell>
          <table:table-cell table:style-name="ce24" table:formula="of:=AND(([.B37]=([.G37]+1));([.H37]=[.C37]);([.I37]=[.D37]);[.J36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style-name="ce28"/>
          <table:table-cell table:number-columns-repeated="241"/>
        </table:table-row>
        <table:table-row table:style-name="ro1">
          <table:table-cell table:style-name="ce8" table:formula="of:=TEXT([.B38];&quot;0000&quot;)&amp;&quot;-&quot;&amp;[.C38]&amp;&quot;-&quot;&amp;[.D38]&amp;&quot; UTC&quot;" office:value-type="string" office:string-value="-0007-9-5 UTC" calcext:value-type="string">
            <text:p>-0007-9-5 UTC</text:p>
          </table:table-cell>
          <table:table-cell table:style-name="ce11" office:value-type="float" office:value="-7" calcext:value-type="float">
            <text:p>-7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38]-1;1;1)-731948+DATE(2001+[.B38]-1;[.C38];[.D38])-DATE(2001+[.B38]-1;1;1)" office:value-type="date" office:date-value="0000-01-01" calcext:value-type="date">
            <text:p>0008-09-05 BC</text:p>
          </table:table-cell>
          <table:table-cell table:style-name="ce20" table:formula="of:=[.E38]*1" office:value-type="float" office:value="-696270" calcext:value-type="float">
            <text:p>-696270</text:p>
          </table:table-cell>
          <table:table-cell table:style-name="ce20" table:formula="of:=1*(&quot;-&quot;&amp;TEXT([.F38]+1;&quot;yyyy&quot;))" office:value-type="float" office:value="-8" calcext:value-type="float">
            <text:p>-8</text:p>
          </table:table-cell>
          <table:table-cell table:style-name="ce20" table:formula="of:=TEXT([.F38];&quot;mm&quot;)*1" office:value-type="float" office:value="9" calcext:value-type="float">
            <text:p>9</text:p>
          </table:table-cell>
          <table:table-cell table:style-name="ce20" table:formula="of:=TEXT([.F38];&quot;DD&quot;)*1" office:value-type="float" office:value="5" calcext:value-type="float">
            <text:p>5</text:p>
          </table:table-cell>
          <table:table-cell table:style-name="ce24" table:formula="of:=AND(([.B38]=([.G38]+1));([.H38]=[.C38]);([.I38]=[.D38]);[.J37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style-name="ce28"/>
          <table:table-cell table:number-columns-repeated="241"/>
        </table:table-row>
        <table:table-row table:style-name="ro1">
          <table:table-cell table:style-name="ce8" table:formula="of:=TEXT([.B39];&quot;0000&quot;)&amp;&quot;-&quot;&amp;[.C39]&amp;&quot;-&quot;&amp;[.D39]&amp;&quot; UTC&quot;" office:value-type="string" office:string-value="-0008-9-5 UTC" calcext:value-type="string">
            <text:p>-0008-9-5 UTC</text:p>
          </table:table-cell>
          <table:table-cell table:style-name="ce11" office:value-type="float" office:value="-8" calcext:value-type="float">
            <text:p>-8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39]-1;1;1)-731948+DATE(2001+[.B39]-1;[.C39];[.D39])-DATE(2001+[.B39]-1;1;1)" office:value-type="date" office:date-value="0000-01-01" calcext:value-type="date">
            <text:p>0009-09-05 BC</text:p>
          </table:table-cell>
          <table:table-cell table:style-name="ce20" table:formula="of:=[.E39]*1" office:value-type="float" office:value="-696635" calcext:value-type="float">
            <text:p>-696635</text:p>
          </table:table-cell>
          <table:table-cell table:style-name="ce20" table:formula="of:=1*(&quot;-&quot;&amp;TEXT([.F39]+1;&quot;yyyy&quot;))" office:value-type="float" office:value="-9" calcext:value-type="float">
            <text:p>-9</text:p>
          </table:table-cell>
          <table:table-cell table:style-name="ce20" table:formula="of:=TEXT([.F39];&quot;mm&quot;)*1" office:value-type="float" office:value="9" calcext:value-type="float">
            <text:p>9</text:p>
          </table:table-cell>
          <table:table-cell table:style-name="ce20" table:formula="of:=TEXT([.F39];&quot;DD&quot;)*1" office:value-type="float" office:value="5" calcext:value-type="float">
            <text:p>5</text:p>
          </table:table-cell>
          <table:table-cell table:style-name="ce24" table:formula="of:=AND(([.B39]=([.G39]+1));([.H39]=[.C39]);([.I39]=[.D39]);[.J38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style-name="ce28"/>
          <table:table-cell table:number-columns-repeated="241"/>
        </table:table-row>
        <table:table-row table:style-name="ro1">
          <table:table-cell table:style-name="ce8" table:formula="of:=TEXT([.B40];&quot;0000&quot;)&amp;&quot;-&quot;&amp;[.C40]&amp;&quot;-&quot;&amp;[.D40]&amp;&quot; UTC&quot;" office:value-type="string" office:string-value="-0009-9-5 UTC" calcext:value-type="string">
            <text:p>-0009-9-5 UTC</text:p>
          </table:table-cell>
          <table:table-cell table:style-name="ce11" office:value-type="float" office:value="-9" calcext:value-type="float">
            <text:p>-9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40]-1;1;1)-731948+DATE(2001+[.B40]-1;[.C40];[.D40])-DATE(2001+[.B40]-1;1;1)" office:value-type="date" office:date-value="0000-01-01" calcext:value-type="date">
            <text:p>0010-09-05 BC</text:p>
          </table:table-cell>
          <table:table-cell table:style-name="ce20" table:formula="of:=[.E40]*1" office:value-type="float" office:value="-697001" calcext:value-type="float">
            <text:p>-697001</text:p>
          </table:table-cell>
          <table:table-cell table:style-name="ce20" table:formula="of:=1*(&quot;-&quot;&amp;TEXT([.F40]+1;&quot;yyyy&quot;))" office:value-type="float" office:value="-10" calcext:value-type="float">
            <text:p>-10</text:p>
          </table:table-cell>
          <table:table-cell table:style-name="ce20" table:formula="of:=TEXT([.F40];&quot;mm&quot;)*1" office:value-type="float" office:value="9" calcext:value-type="float">
            <text:p>9</text:p>
          </table:table-cell>
          <table:table-cell table:style-name="ce20" table:formula="of:=TEXT([.F40];&quot;DD&quot;)*1" office:value-type="float" office:value="5" calcext:value-type="float">
            <text:p>5</text:p>
          </table:table-cell>
          <table:table-cell table:style-name="ce24" table:formula="of:=AND(([.B40]=([.G40]+1));([.H40]=[.C40]);([.I40]=[.D40]);[.J39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style-name="ce28"/>
          <table:table-cell table:number-columns-repeated="241"/>
        </table:table-row>
        <table:table-row table:style-name="ro1">
          <table:table-cell table:style-name="ce8" table:formula="of:=TEXT([.B41];&quot;0000&quot;)&amp;&quot;-&quot;&amp;[.C41]&amp;&quot;-&quot;&amp;[.D41]&amp;&quot; UTC&quot;" office:value-type="string" office:string-value="-0010-9-5 UTC" calcext:value-type="string">
            <text:p>-0010-9-5 UTC</text:p>
          </table:table-cell>
          <table:table-cell table:style-name="ce11" office:value-type="float" office:value="-10" calcext:value-type="float">
            <text:p>-10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41]-1;1;1)-731948+DATE(2001+[.B41]-1;[.C41];[.D41])-DATE(2001+[.B41]-1;1;1)" office:value-type="date" office:date-value="0000-01-01" calcext:value-type="date">
            <text:p>0011-09-05 BC</text:p>
          </table:table-cell>
          <table:table-cell table:style-name="ce20" table:formula="of:=[.E41]*1" office:value-type="float" office:value="-697366" calcext:value-type="float">
            <text:p>-697366</text:p>
          </table:table-cell>
          <table:table-cell table:style-name="ce20" table:formula="of:=1*(&quot;-&quot;&amp;TEXT([.F41]+1;&quot;yyyy&quot;))" office:value-type="float" office:value="-11" calcext:value-type="float">
            <text:p>-11</text:p>
          </table:table-cell>
          <table:table-cell table:style-name="ce20" table:formula="of:=TEXT([.F41];&quot;mm&quot;)*1" office:value-type="float" office:value="9" calcext:value-type="float">
            <text:p>9</text:p>
          </table:table-cell>
          <table:table-cell table:style-name="ce20" table:formula="of:=TEXT([.F41];&quot;DD&quot;)*1" office:value-type="float" office:value="5" calcext:value-type="float">
            <text:p>5</text:p>
          </table:table-cell>
          <table:table-cell table:style-name="ce24" table:formula="of:=AND(([.B41]=([.G41]+1));([.H41]=[.C41]);([.I41]=[.D41]);[.J40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style-name="ce28"/>
          <table:table-cell table:number-columns-repeated="241"/>
        </table:table-row>
        <table:table-row table:style-name="ro1">
          <table:table-cell table:style-name="ce8" table:formula="of:=TEXT([.B42];&quot;0000&quot;)&amp;&quot;-&quot;&amp;[.C42]&amp;&quot;-&quot;&amp;[.D42]&amp;&quot; UTC&quot;" office:value-type="string" office:string-value="-0011-9-5 UTC" calcext:value-type="string">
            <text:p>-0011-9-5 UTC</text:p>
          </table:table-cell>
          <table:table-cell table:style-name="ce11" office:value-type="float" office:value="-11" calcext:value-type="float">
            <text:p>-11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42]-1;1;1)-731948+DATE(2001+[.B42]-1;[.C42];[.D42])-DATE(2001+[.B42]-1;1;1)" office:value-type="date" office:date-value="0000-01-01" calcext:value-type="date">
            <text:p>0012-09-05 BC</text:p>
          </table:table-cell>
          <table:table-cell table:style-name="ce20" table:formula="of:=[.E42]*1" office:value-type="float" office:value="-697731" calcext:value-type="float">
            <text:p>-697731</text:p>
          </table:table-cell>
          <table:table-cell table:style-name="ce20" table:formula="of:=1*(&quot;-&quot;&amp;TEXT([.F42]+1;&quot;yyyy&quot;))" office:value-type="float" office:value="-12" calcext:value-type="float">
            <text:p>-12</text:p>
          </table:table-cell>
          <table:table-cell table:style-name="ce20" table:formula="of:=TEXT([.F42];&quot;mm&quot;)*1" office:value-type="float" office:value="9" calcext:value-type="float">
            <text:p>9</text:p>
          </table:table-cell>
          <table:table-cell table:style-name="ce20" table:formula="of:=TEXT([.F42];&quot;DD&quot;)*1" office:value-type="float" office:value="5" calcext:value-type="float">
            <text:p>5</text:p>
          </table:table-cell>
          <table:table-cell table:style-name="ce24" table:formula="of:=AND(([.B42]=([.G42]+1));([.H42]=[.C42]);([.I42]=[.D42]);[.J41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style-name="ce29"/>
          <table:table-cell table:number-columns-repeated="241"/>
        </table:table-row>
        <table:table-row table:style-name="ro1">
          <table:table-cell table:style-name="ce8" table:formula="of:=TEXT([.B43];&quot;0000&quot;)&amp;&quot;-&quot;&amp;[.C43]&amp;&quot;-&quot;&amp;[.D43]&amp;&quot; UTC&quot;" office:value-type="string" office:string-value="-0012-9-5 UTC" calcext:value-type="string">
            <text:p>-0012-9-5 UTC</text:p>
          </table:table-cell>
          <table:table-cell table:style-name="ce11" office:value-type="float" office:value="-12" calcext:value-type="float">
            <text:p>-12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43]-1;1;1)-731948+DATE(2001+[.B43]-1;[.C43];[.D43])-DATE(2001+[.B43]-1;1;1)" office:value-type="date" office:date-value="0000-01-01" calcext:value-type="date">
            <text:p>0013-09-05 BC</text:p>
          </table:table-cell>
          <table:table-cell table:style-name="ce20" table:formula="of:=[.E43]*1" office:value-type="float" office:value="-698096" calcext:value-type="float">
            <text:p>-698096</text:p>
          </table:table-cell>
          <table:table-cell table:style-name="ce20" table:formula="of:=1*(&quot;-&quot;&amp;TEXT([.F43]+1;&quot;yyyy&quot;))" office:value-type="float" office:value="-13" calcext:value-type="float">
            <text:p>-13</text:p>
          </table:table-cell>
          <table:table-cell table:style-name="ce20" table:formula="of:=TEXT([.F43];&quot;mm&quot;)*1" office:value-type="float" office:value="9" calcext:value-type="float">
            <text:p>9</text:p>
          </table:table-cell>
          <table:table-cell table:style-name="ce20" table:formula="of:=TEXT([.F43];&quot;DD&quot;)*1" office:value-type="float" office:value="5" calcext:value-type="float">
            <text:p>5</text:p>
          </table:table-cell>
          <table:table-cell table:style-name="ce24" table:formula="of:=AND(([.B43]=([.G43]+1));([.H43]=[.C43]);([.I43]=[.D43]);[.J42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44];&quot;0000&quot;)&amp;&quot;-&quot;&amp;[.C44]&amp;&quot;-&quot;&amp;[.D44]&amp;&quot; UTC&quot;" office:value-type="string" office:string-value="-0013-9-5 UTC" calcext:value-type="string">
            <text:p>-0013-9-5 UTC</text:p>
          </table:table-cell>
          <table:table-cell table:style-name="ce11" office:value-type="float" office:value="-13" calcext:value-type="float">
            <text:p>-13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44]-1;1;1)-731948+DATE(2001+[.B44]-1;[.C44];[.D44])-DATE(2001+[.B44]-1;1;1)" office:value-type="date" office:date-value="0000-01-01" calcext:value-type="date">
            <text:p>0014-09-05 BC</text:p>
          </table:table-cell>
          <table:table-cell table:style-name="ce20" table:formula="of:=[.E44]*1" office:value-type="float" office:value="-698462" calcext:value-type="float">
            <text:p>-698462</text:p>
          </table:table-cell>
          <table:table-cell table:style-name="ce20" table:formula="of:=1*(&quot;-&quot;&amp;TEXT([.F44]+1;&quot;yyyy&quot;))" office:value-type="float" office:value="-14" calcext:value-type="float">
            <text:p>-14</text:p>
          </table:table-cell>
          <table:table-cell table:style-name="ce20" table:formula="of:=TEXT([.F44];&quot;mm&quot;)*1" office:value-type="float" office:value="9" calcext:value-type="float">
            <text:p>9</text:p>
          </table:table-cell>
          <table:table-cell table:style-name="ce20" table:formula="of:=TEXT([.F44];&quot;DD&quot;)*1" office:value-type="float" office:value="5" calcext:value-type="float">
            <text:p>5</text:p>
          </table:table-cell>
          <table:table-cell table:style-name="ce24" table:formula="of:=AND(([.B44]=([.G44]+1));([.H44]=[.C44]);([.I44]=[.D44]);[.J43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45];&quot;0000&quot;)&amp;&quot;-&quot;&amp;[.C45]&amp;&quot;-&quot;&amp;[.D45]&amp;&quot; UTC&quot;" office:value-type="string" office:string-value="-0014-9-5 UTC" calcext:value-type="string">
            <text:p>-0014-9-5 UTC</text:p>
          </table:table-cell>
          <table:table-cell table:style-name="ce11" office:value-type="float" office:value="-14" calcext:value-type="float">
            <text:p>-14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45]-1;1;1)-731948+DATE(2001+[.B45]-1;[.C45];[.D45])-DATE(2001+[.B45]-1;1;1)" office:value-type="date" office:date-value="0000-01-01" calcext:value-type="date">
            <text:p>0015-09-05 BC</text:p>
          </table:table-cell>
          <table:table-cell table:style-name="ce20" table:formula="of:=[.E45]*1" office:value-type="float" office:value="-698827" calcext:value-type="float">
            <text:p>-698827</text:p>
          </table:table-cell>
          <table:table-cell table:style-name="ce20" table:formula="of:=1*(&quot;-&quot;&amp;TEXT([.F45]+1;&quot;yyyy&quot;))" office:value-type="float" office:value="-15" calcext:value-type="float">
            <text:p>-15</text:p>
          </table:table-cell>
          <table:table-cell table:style-name="ce20" table:formula="of:=TEXT([.F45];&quot;mm&quot;)*1" office:value-type="float" office:value="9" calcext:value-type="float">
            <text:p>9</text:p>
          </table:table-cell>
          <table:table-cell table:style-name="ce20" table:formula="of:=TEXT([.F45];&quot;DD&quot;)*1" office:value-type="float" office:value="5" calcext:value-type="float">
            <text:p>5</text:p>
          </table:table-cell>
          <table:table-cell table:style-name="ce24" table:formula="of:=AND(([.B45]=([.G45]+1));([.H45]=[.C45]);([.I45]=[.D45]);[.J44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/>
          <table:table-cell table:style-name="ce30"/>
          <table:table-cell table:number-columns-repeated="240"/>
        </table:table-row>
        <table:table-row table:style-name="ro1">
          <table:table-cell table:style-name="ce8" table:formula="of:=TEXT([.B46];&quot;0000&quot;)&amp;&quot;-&quot;&amp;[.C46]&amp;&quot;-&quot;&amp;[.D46]&amp;&quot; UTC&quot;" office:value-type="string" office:string-value="-0015-9-5 UTC" calcext:value-type="string">
            <text:p>-0015-9-5 UTC</text:p>
          </table:table-cell>
          <table:table-cell table:style-name="ce11" office:value-type="float" office:value="-15" calcext:value-type="float">
            <text:p>-15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46]-1;1;1)-731948+DATE(2001+[.B46]-1;[.C46];[.D46])-DATE(2001+[.B46]-1;1;1)" office:value-type="date" office:date-value="0000-01-01" calcext:value-type="date">
            <text:p>0016-09-05 BC</text:p>
          </table:table-cell>
          <table:table-cell table:style-name="ce20" table:formula="of:=[.E46]*1" office:value-type="float" office:value="-699192" calcext:value-type="float">
            <text:p>-699192</text:p>
          </table:table-cell>
          <table:table-cell table:style-name="ce20" table:formula="of:=1*(&quot;-&quot;&amp;TEXT([.F46]+1;&quot;yyyy&quot;))" office:value-type="float" office:value="-16" calcext:value-type="float">
            <text:p>-16</text:p>
          </table:table-cell>
          <table:table-cell table:style-name="ce20" table:formula="of:=TEXT([.F46];&quot;mm&quot;)*1" office:value-type="float" office:value="9" calcext:value-type="float">
            <text:p>9</text:p>
          </table:table-cell>
          <table:table-cell table:style-name="ce20" table:formula="of:=TEXT([.F46];&quot;DD&quot;)*1" office:value-type="float" office:value="5" calcext:value-type="float">
            <text:p>5</text:p>
          </table:table-cell>
          <table:table-cell table:style-name="ce24" table:formula="of:=AND(([.B46]=([.G46]+1));([.H46]=[.C46]);([.I46]=[.D46]);[.J45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47];&quot;0000&quot;)&amp;&quot;-&quot;&amp;[.C47]&amp;&quot;-&quot;&amp;[.D47]&amp;&quot; UTC&quot;" office:value-type="string" office:string-value="-0016-9-5 UTC" calcext:value-type="string">
            <text:p>-0016-9-5 UTC</text:p>
          </table:table-cell>
          <table:table-cell table:style-name="ce11" office:value-type="float" office:value="-16" calcext:value-type="float">
            <text:p>-16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47]-1;1;1)-731948+DATE(2001+[.B47]-1;[.C47];[.D47])-DATE(2001+[.B47]-1;1;1)" office:value-type="date" office:date-value="0000-01-01" calcext:value-type="date">
            <text:p>0017-09-05 BC</text:p>
          </table:table-cell>
          <table:table-cell table:style-name="ce20" table:formula="of:=[.E47]*1" office:value-type="float" office:value="-699557" calcext:value-type="float">
            <text:p>-699557</text:p>
          </table:table-cell>
          <table:table-cell table:style-name="ce20" table:formula="of:=1*(&quot;-&quot;&amp;TEXT([.F47]+1;&quot;yyyy&quot;))" office:value-type="float" office:value="-17" calcext:value-type="float">
            <text:p>-17</text:p>
          </table:table-cell>
          <table:table-cell table:style-name="ce20" table:formula="of:=TEXT([.F47];&quot;mm&quot;)*1" office:value-type="float" office:value="9" calcext:value-type="float">
            <text:p>9</text:p>
          </table:table-cell>
          <table:table-cell table:style-name="ce20" table:formula="of:=TEXT([.F47];&quot;DD&quot;)*1" office:value-type="float" office:value="5" calcext:value-type="float">
            <text:p>5</text:p>
          </table:table-cell>
          <table:table-cell table:style-name="ce24" table:formula="of:=AND(([.B47]=([.G47]+1));([.H47]=[.C47]);([.I47]=[.D47]);[.J46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48];&quot;0000&quot;)&amp;&quot;-&quot;&amp;[.C48]&amp;&quot;-&quot;&amp;[.D48]&amp;&quot; UTC&quot;" office:value-type="string" office:string-value="-0017-9-5 UTC" calcext:value-type="string">
            <text:p>-0017-9-5 UTC</text:p>
          </table:table-cell>
          <table:table-cell table:style-name="ce11" office:value-type="float" office:value="-17" calcext:value-type="float">
            <text:p>-17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48]-1;1;1)-731948+DATE(2001+[.B48]-1;[.C48];[.D48])-DATE(2001+[.B48]-1;1;1)" office:value-type="date" office:date-value="0000-01-01" calcext:value-type="date">
            <text:p>0018-09-05 BC</text:p>
          </table:table-cell>
          <table:table-cell table:style-name="ce20" table:formula="of:=[.E48]*1" office:value-type="float" office:value="-699923" calcext:value-type="float">
            <text:p>-699923</text:p>
          </table:table-cell>
          <table:table-cell table:style-name="ce20" table:formula="of:=1*(&quot;-&quot;&amp;TEXT([.F48]+1;&quot;yyyy&quot;))" office:value-type="float" office:value="-18" calcext:value-type="float">
            <text:p>-18</text:p>
          </table:table-cell>
          <table:table-cell table:style-name="ce20" table:formula="of:=TEXT([.F48];&quot;mm&quot;)*1" office:value-type="float" office:value="9" calcext:value-type="float">
            <text:p>9</text:p>
          </table:table-cell>
          <table:table-cell table:style-name="ce20" table:formula="of:=TEXT([.F48];&quot;DD&quot;)*1" office:value-type="float" office:value="5" calcext:value-type="float">
            <text:p>5</text:p>
          </table:table-cell>
          <table:table-cell table:style-name="ce24" table:formula="of:=AND(([.B48]=([.G48]+1));([.H48]=[.C48]);([.I48]=[.D48]);[.J47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49];&quot;0000&quot;)&amp;&quot;-&quot;&amp;[.C49]&amp;&quot;-&quot;&amp;[.D49]&amp;&quot; UTC&quot;" office:value-type="string" office:string-value="-0018-9-5 UTC" calcext:value-type="string">
            <text:p>-0018-9-5 UTC</text:p>
          </table:table-cell>
          <table:table-cell table:style-name="ce11" office:value-type="float" office:value="-18" calcext:value-type="float">
            <text:p>-18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49]-1;1;1)-731948+DATE(2001+[.B49]-1;[.C49];[.D49])-DATE(2001+[.B49]-1;1;1)" office:value-type="date" office:date-value="0000-01-01" calcext:value-type="date">
            <text:p>0019-09-05 BC</text:p>
          </table:table-cell>
          <table:table-cell table:style-name="ce20" table:formula="of:=[.E49]*1" office:value-type="float" office:value="-700288" calcext:value-type="float">
            <text:p>-700288</text:p>
          </table:table-cell>
          <table:table-cell table:style-name="ce20" table:formula="of:=1*(&quot;-&quot;&amp;TEXT([.F49]+1;&quot;yyyy&quot;))" office:value-type="float" office:value="-19" calcext:value-type="float">
            <text:p>-19</text:p>
          </table:table-cell>
          <table:table-cell table:style-name="ce20" table:formula="of:=TEXT([.F49];&quot;mm&quot;)*1" office:value-type="float" office:value="9" calcext:value-type="float">
            <text:p>9</text:p>
          </table:table-cell>
          <table:table-cell table:style-name="ce20" table:formula="of:=TEXT([.F49];&quot;DD&quot;)*1" office:value-type="float" office:value="5" calcext:value-type="float">
            <text:p>5</text:p>
          </table:table-cell>
          <table:table-cell table:style-name="ce24" table:formula="of:=AND(([.B49]=([.G49]+1));([.H49]=[.C49]);([.I49]=[.D49]);[.J48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50];&quot;0000&quot;)&amp;&quot;-&quot;&amp;[.C50]&amp;&quot;-&quot;&amp;[.D50]&amp;&quot; UTC&quot;" office:value-type="string" office:string-value="-0019-9-5 UTC" calcext:value-type="string">
            <text:p>-0019-9-5 UTC</text:p>
          </table:table-cell>
          <table:table-cell table:style-name="ce11" office:value-type="float" office:value="-19" calcext:value-type="float">
            <text:p>-19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50]-1;1;1)-731948+DATE(2001+[.B50]-1;[.C50];[.D50])-DATE(2001+[.B50]-1;1;1)" office:value-type="date" office:date-value="0000-01-01" calcext:value-type="date">
            <text:p>0020-09-05 BC</text:p>
          </table:table-cell>
          <table:table-cell table:style-name="ce20" table:formula="of:=[.E50]*1" office:value-type="float" office:value="-700653" calcext:value-type="float">
            <text:p>-700653</text:p>
          </table:table-cell>
          <table:table-cell table:style-name="ce20" table:formula="of:=1*(&quot;-&quot;&amp;TEXT([.F50]+1;&quot;yyyy&quot;))" office:value-type="float" office:value="-20" calcext:value-type="float">
            <text:p>-20</text:p>
          </table:table-cell>
          <table:table-cell table:style-name="ce20" table:formula="of:=TEXT([.F50];&quot;mm&quot;)*1" office:value-type="float" office:value="9" calcext:value-type="float">
            <text:p>9</text:p>
          </table:table-cell>
          <table:table-cell table:style-name="ce20" table:formula="of:=TEXT([.F50];&quot;DD&quot;)*1" office:value-type="float" office:value="5" calcext:value-type="float">
            <text:p>5</text:p>
          </table:table-cell>
          <table:table-cell table:style-name="ce24" table:formula="of:=AND(([.B50]=([.G50]+1));([.H50]=[.C50]);([.I50]=[.D50]);[.J49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51];&quot;0000&quot;)&amp;&quot;-&quot;&amp;[.C51]&amp;&quot;-&quot;&amp;[.D51]&amp;&quot; UTC&quot;" office:value-type="string" office:string-value="-0020-9-5 UTC" calcext:value-type="string">
            <text:p>-0020-9-5 UTC</text:p>
          </table:table-cell>
          <table:table-cell table:style-name="ce11" office:value-type="float" office:value="-20" calcext:value-type="float">
            <text:p>-20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51]-1;1;1)-731948+DATE(2001+[.B51]-1;[.C51];[.D51])-DATE(2001+[.B51]-1;1;1)" office:value-type="date" office:date-value="0000-01-01" calcext:value-type="date">
            <text:p>0021-09-05 BC</text:p>
          </table:table-cell>
          <table:table-cell table:style-name="ce20" table:formula="of:=[.E51]*1" office:value-type="float" office:value="-701018" calcext:value-type="float">
            <text:p>-701018</text:p>
          </table:table-cell>
          <table:table-cell table:style-name="ce20" table:formula="of:=1*(&quot;-&quot;&amp;TEXT([.F51]+1;&quot;yyyy&quot;))" office:value-type="float" office:value="-21" calcext:value-type="float">
            <text:p>-21</text:p>
          </table:table-cell>
          <table:table-cell table:style-name="ce20" table:formula="of:=TEXT([.F51];&quot;mm&quot;)*1" office:value-type="float" office:value="9" calcext:value-type="float">
            <text:p>9</text:p>
          </table:table-cell>
          <table:table-cell table:style-name="ce20" table:formula="of:=TEXT([.F51];&quot;DD&quot;)*1" office:value-type="float" office:value="5" calcext:value-type="float">
            <text:p>5</text:p>
          </table:table-cell>
          <table:table-cell table:style-name="ce24" table:formula="of:=AND(([.B51]=([.G51]+1));([.H51]=[.C51]);([.I51]=[.D51]);[.J50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52];&quot;0000&quot;)&amp;&quot;-&quot;&amp;[.C52]&amp;&quot;-&quot;&amp;[.D52]&amp;&quot; UTC&quot;" office:value-type="string" office:string-value="-0021-9-5 UTC" calcext:value-type="string">
            <text:p>-0021-9-5 UTC</text:p>
          </table:table-cell>
          <table:table-cell table:style-name="ce11" office:value-type="float" office:value="-21" calcext:value-type="float">
            <text:p>-21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52]-1;1;1)-731948+DATE(2001+[.B52]-1;[.C52];[.D52])-DATE(2001+[.B52]-1;1;1)" office:value-type="date" office:date-value="0000-01-01" calcext:value-type="date">
            <text:p>0022-09-05 BC</text:p>
          </table:table-cell>
          <table:table-cell table:style-name="ce20" table:formula="of:=[.E52]*1" office:value-type="float" office:value="-701384" calcext:value-type="float">
            <text:p>-701384</text:p>
          </table:table-cell>
          <table:table-cell table:style-name="ce20" table:formula="of:=1*(&quot;-&quot;&amp;TEXT([.F52]+1;&quot;yyyy&quot;))" office:value-type="float" office:value="-22" calcext:value-type="float">
            <text:p>-22</text:p>
          </table:table-cell>
          <table:table-cell table:style-name="ce20" table:formula="of:=TEXT([.F52];&quot;mm&quot;)*1" office:value-type="float" office:value="9" calcext:value-type="float">
            <text:p>9</text:p>
          </table:table-cell>
          <table:table-cell table:style-name="ce20" table:formula="of:=TEXT([.F52];&quot;DD&quot;)*1" office:value-type="float" office:value="5" calcext:value-type="float">
            <text:p>5</text:p>
          </table:table-cell>
          <table:table-cell table:style-name="ce24" table:formula="of:=AND(([.B52]=([.G52]+1));([.H52]=[.C52]);([.I52]=[.D52]);[.J51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53];&quot;0000&quot;)&amp;&quot;-&quot;&amp;[.C53]&amp;&quot;-&quot;&amp;[.D53]&amp;&quot; UTC&quot;" office:value-type="string" office:string-value="-0022-9-5 UTC" calcext:value-type="string">
            <text:p>-0022-9-5 UTC</text:p>
          </table:table-cell>
          <table:table-cell table:style-name="ce11" office:value-type="float" office:value="-22" calcext:value-type="float">
            <text:p>-22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53]-1;1;1)-731948+DATE(2001+[.B53]-1;[.C53];[.D53])-DATE(2001+[.B53]-1;1;1)" office:value-type="date" office:date-value="0000-01-01" calcext:value-type="date">
            <text:p>0023-09-05 BC</text:p>
          </table:table-cell>
          <table:table-cell table:style-name="ce20" table:formula="of:=[.E53]*1" office:value-type="float" office:value="-701749" calcext:value-type="float">
            <text:p>-701749</text:p>
          </table:table-cell>
          <table:table-cell table:style-name="ce20" table:formula="of:=1*(&quot;-&quot;&amp;TEXT([.F53]+1;&quot;yyyy&quot;))" office:value-type="float" office:value="-23" calcext:value-type="float">
            <text:p>-23</text:p>
          </table:table-cell>
          <table:table-cell table:style-name="ce20" table:formula="of:=TEXT([.F53];&quot;mm&quot;)*1" office:value-type="float" office:value="9" calcext:value-type="float">
            <text:p>9</text:p>
          </table:table-cell>
          <table:table-cell table:style-name="ce20" table:formula="of:=TEXT([.F53];&quot;DD&quot;)*1" office:value-type="float" office:value="5" calcext:value-type="float">
            <text:p>5</text:p>
          </table:table-cell>
          <table:table-cell table:style-name="ce24" table:formula="of:=AND(([.B53]=([.G53]+1));([.H53]=[.C53]);([.I53]=[.D53]);[.J52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54];&quot;0000&quot;)&amp;&quot;-&quot;&amp;[.C54]&amp;&quot;-&quot;&amp;[.D54]&amp;&quot; UTC&quot;" office:value-type="string" office:string-value="-0023-9-5 UTC" calcext:value-type="string">
            <text:p>-0023-9-5 UTC</text:p>
          </table:table-cell>
          <table:table-cell table:style-name="ce11" office:value-type="float" office:value="-23" calcext:value-type="float">
            <text:p>-23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54]-1;1;1)-731948+DATE(2001+[.B54]-1;[.C54];[.D54])-DATE(2001+[.B54]-1;1;1)" office:value-type="date" office:date-value="0000-01-01" calcext:value-type="date">
            <text:p>0024-09-05 BC</text:p>
          </table:table-cell>
          <table:table-cell table:style-name="ce20" table:formula="of:=[.E54]*1" office:value-type="float" office:value="-702114" calcext:value-type="float">
            <text:p>-702114</text:p>
          </table:table-cell>
          <table:table-cell table:style-name="ce20" table:formula="of:=1*(&quot;-&quot;&amp;TEXT([.F54]+1;&quot;yyyy&quot;))" office:value-type="float" office:value="-24" calcext:value-type="float">
            <text:p>-24</text:p>
          </table:table-cell>
          <table:table-cell table:style-name="ce20" table:formula="of:=TEXT([.F54];&quot;mm&quot;)*1" office:value-type="float" office:value="9" calcext:value-type="float">
            <text:p>9</text:p>
          </table:table-cell>
          <table:table-cell table:style-name="ce20" table:formula="of:=TEXT([.F54];&quot;DD&quot;)*1" office:value-type="float" office:value="5" calcext:value-type="float">
            <text:p>5</text:p>
          </table:table-cell>
          <table:table-cell table:style-name="ce24" table:formula="of:=AND(([.B54]=([.G54]+1));([.H54]=[.C54]);([.I54]=[.D54]);[.J53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55];&quot;0000&quot;)&amp;&quot;-&quot;&amp;[.C55]&amp;&quot;-&quot;&amp;[.D55]&amp;&quot; UTC&quot;" office:value-type="string" office:string-value="-0024-9-5 UTC" calcext:value-type="string">
            <text:p>-0024-9-5 UTC</text:p>
          </table:table-cell>
          <table:table-cell table:style-name="ce11" office:value-type="float" office:value="-24" calcext:value-type="float">
            <text:p>-24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55]-1;1;1)-731948+DATE(2001+[.B55]-1;[.C55];[.D55])-DATE(2001+[.B55]-1;1;1)" office:value-type="date" office:date-value="0000-01-01" calcext:value-type="date">
            <text:p>0025-09-05 BC</text:p>
          </table:table-cell>
          <table:table-cell table:style-name="ce20" table:formula="of:=[.E55]*1" office:value-type="float" office:value="-702479" calcext:value-type="float">
            <text:p>-702479</text:p>
          </table:table-cell>
          <table:table-cell table:style-name="ce20" table:formula="of:=1*(&quot;-&quot;&amp;TEXT([.F55]+1;&quot;yyyy&quot;))" office:value-type="float" office:value="-25" calcext:value-type="float">
            <text:p>-25</text:p>
          </table:table-cell>
          <table:table-cell table:style-name="ce20" table:formula="of:=TEXT([.F55];&quot;mm&quot;)*1" office:value-type="float" office:value="9" calcext:value-type="float">
            <text:p>9</text:p>
          </table:table-cell>
          <table:table-cell table:style-name="ce20" table:formula="of:=TEXT([.F55];&quot;DD&quot;)*1" office:value-type="float" office:value="5" calcext:value-type="float">
            <text:p>5</text:p>
          </table:table-cell>
          <table:table-cell table:style-name="ce24" table:formula="of:=AND(([.B55]=([.G55]+1));([.H55]=[.C55]);([.I55]=[.D55]);[.J54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56];&quot;0000&quot;)&amp;&quot;-&quot;&amp;[.C56]&amp;&quot;-&quot;&amp;[.D56]&amp;&quot; UTC&quot;" office:value-type="string" office:string-value="-0025-9-5 UTC" calcext:value-type="string">
            <text:p>-0025-9-5 UTC</text:p>
          </table:table-cell>
          <table:table-cell table:style-name="ce11" office:value-type="float" office:value="-25" calcext:value-type="float">
            <text:p>-25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56]-1;1;1)-731948+DATE(2001+[.B56]-1;[.C56];[.D56])-DATE(2001+[.B56]-1;1;1)" office:value-type="date" office:date-value="0000-01-01" calcext:value-type="date">
            <text:p>0026-09-05 BC</text:p>
          </table:table-cell>
          <table:table-cell table:style-name="ce20" table:formula="of:=[.E56]*1" office:value-type="float" office:value="-702845" calcext:value-type="float">
            <text:p>-702845</text:p>
          </table:table-cell>
          <table:table-cell table:style-name="ce20" table:formula="of:=1*(&quot;-&quot;&amp;TEXT([.F56]+1;&quot;yyyy&quot;))" office:value-type="float" office:value="-26" calcext:value-type="float">
            <text:p>-26</text:p>
          </table:table-cell>
          <table:table-cell table:style-name="ce20" table:formula="of:=TEXT([.F56];&quot;mm&quot;)*1" office:value-type="float" office:value="9" calcext:value-type="float">
            <text:p>9</text:p>
          </table:table-cell>
          <table:table-cell table:style-name="ce20" table:formula="of:=TEXT([.F56];&quot;DD&quot;)*1" office:value-type="float" office:value="5" calcext:value-type="float">
            <text:p>5</text:p>
          </table:table-cell>
          <table:table-cell table:style-name="ce24" table:formula="of:=AND(([.B56]=([.G56]+1));([.H56]=[.C56]);([.I56]=[.D56]);[.J55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57];&quot;0000&quot;)&amp;&quot;-&quot;&amp;[.C57]&amp;&quot;-&quot;&amp;[.D57]&amp;&quot; UTC&quot;" office:value-type="string" office:string-value="-0026-9-5 UTC" calcext:value-type="string">
            <text:p>-0026-9-5 UTC</text:p>
          </table:table-cell>
          <table:table-cell table:style-name="ce11" office:value-type="float" office:value="-26" calcext:value-type="float">
            <text:p>-26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57]-1;1;1)-731948+DATE(2001+[.B57]-1;[.C57];[.D57])-DATE(2001+[.B57]-1;1;1)" office:value-type="date" office:date-value="0000-01-01" calcext:value-type="date">
            <text:p>0027-09-05 BC</text:p>
          </table:table-cell>
          <table:table-cell table:style-name="ce20" table:formula="of:=[.E57]*1" office:value-type="float" office:value="-703210" calcext:value-type="float">
            <text:p>-703210</text:p>
          </table:table-cell>
          <table:table-cell table:style-name="ce20" table:formula="of:=1*(&quot;-&quot;&amp;TEXT([.F57]+1;&quot;yyyy&quot;))" office:value-type="float" office:value="-27" calcext:value-type="float">
            <text:p>-27</text:p>
          </table:table-cell>
          <table:table-cell table:style-name="ce20" table:formula="of:=TEXT([.F57];&quot;mm&quot;)*1" office:value-type="float" office:value="9" calcext:value-type="float">
            <text:p>9</text:p>
          </table:table-cell>
          <table:table-cell table:style-name="ce20" table:formula="of:=TEXT([.F57];&quot;DD&quot;)*1" office:value-type="float" office:value="5" calcext:value-type="float">
            <text:p>5</text:p>
          </table:table-cell>
          <table:table-cell table:style-name="ce24" table:formula="of:=AND(([.B57]=([.G57]+1));([.H57]=[.C57]);([.I57]=[.D57]);[.J56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58];&quot;0000&quot;)&amp;&quot;-&quot;&amp;[.C58]&amp;&quot;-&quot;&amp;[.D58]&amp;&quot; UTC&quot;" office:value-type="string" office:string-value="-0027-9-5 UTC" calcext:value-type="string">
            <text:p>-0027-9-5 UTC</text:p>
          </table:table-cell>
          <table:table-cell table:style-name="ce11" office:value-type="float" office:value="-27" calcext:value-type="float">
            <text:p>-27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58]-1;1;1)-731948+DATE(2001+[.B58]-1;[.C58];[.D58])-DATE(2001+[.B58]-1;1;1)" office:value-type="date" office:date-value="0000-01-01" calcext:value-type="date">
            <text:p>0028-09-05 BC</text:p>
          </table:table-cell>
          <table:table-cell table:style-name="ce20" table:formula="of:=[.E58]*1" office:value-type="float" office:value="-703575" calcext:value-type="float">
            <text:p>-703575</text:p>
          </table:table-cell>
          <table:table-cell table:style-name="ce20" table:formula="of:=1*(&quot;-&quot;&amp;TEXT([.F58]+1;&quot;yyyy&quot;))" office:value-type="float" office:value="-28" calcext:value-type="float">
            <text:p>-28</text:p>
          </table:table-cell>
          <table:table-cell table:style-name="ce20" table:formula="of:=TEXT([.F58];&quot;mm&quot;)*1" office:value-type="float" office:value="9" calcext:value-type="float">
            <text:p>9</text:p>
          </table:table-cell>
          <table:table-cell table:style-name="ce20" table:formula="of:=TEXT([.F58];&quot;DD&quot;)*1" office:value-type="float" office:value="5" calcext:value-type="float">
            <text:p>5</text:p>
          </table:table-cell>
          <table:table-cell table:style-name="ce24" table:formula="of:=AND(([.B58]=([.G58]+1));([.H58]=[.C58]);([.I58]=[.D58]);[.J57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59];&quot;0000&quot;)&amp;&quot;-&quot;&amp;[.C59]&amp;&quot;-&quot;&amp;[.D59]&amp;&quot; UTC&quot;" office:value-type="string" office:string-value="-0028-9-5 UTC" calcext:value-type="string">
            <text:p>-0028-9-5 UTC</text:p>
          </table:table-cell>
          <table:table-cell table:style-name="ce11" office:value-type="float" office:value="-28" calcext:value-type="float">
            <text:p>-28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59]-1;1;1)-731948+DATE(2001+[.B59]-1;[.C59];[.D59])-DATE(2001+[.B59]-1;1;1)" office:value-type="date" office:date-value="0000-01-01" calcext:value-type="date">
            <text:p>0029-09-05 BC</text:p>
          </table:table-cell>
          <table:table-cell table:style-name="ce20" table:formula="of:=[.E59]*1" office:value-type="float" office:value="-703940" calcext:value-type="float">
            <text:p>-703940</text:p>
          </table:table-cell>
          <table:table-cell table:style-name="ce20" table:formula="of:=1*(&quot;-&quot;&amp;TEXT([.F59]+1;&quot;yyyy&quot;))" office:value-type="float" office:value="-29" calcext:value-type="float">
            <text:p>-29</text:p>
          </table:table-cell>
          <table:table-cell table:style-name="ce20" table:formula="of:=TEXT([.F59];&quot;mm&quot;)*1" office:value-type="float" office:value="9" calcext:value-type="float">
            <text:p>9</text:p>
          </table:table-cell>
          <table:table-cell table:style-name="ce20" table:formula="of:=TEXT([.F59];&quot;DD&quot;)*1" office:value-type="float" office:value="5" calcext:value-type="float">
            <text:p>5</text:p>
          </table:table-cell>
          <table:table-cell table:style-name="ce24" table:formula="of:=AND(([.B59]=([.G59]+1));([.H59]=[.C59]);([.I59]=[.D59]);[.J58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60];&quot;0000&quot;)&amp;&quot;-&quot;&amp;[.C60]&amp;&quot;-&quot;&amp;[.D60]&amp;&quot; UTC&quot;" office:value-type="string" office:string-value="-0029-9-5 UTC" calcext:value-type="string">
            <text:p>-0029-9-5 UTC</text:p>
          </table:table-cell>
          <table:table-cell table:style-name="ce11" office:value-type="float" office:value="-29" calcext:value-type="float">
            <text:p>-29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60]-1;1;1)-731948+DATE(2001+[.B60]-1;[.C60];[.D60])-DATE(2001+[.B60]-1;1;1)" office:value-type="date" office:date-value="0000-01-01" calcext:value-type="date">
            <text:p>0030-09-05 BC</text:p>
          </table:table-cell>
          <table:table-cell table:style-name="ce20" table:formula="of:=[.E60]*1" office:value-type="float" office:value="-704306" calcext:value-type="float">
            <text:p>-704306</text:p>
          </table:table-cell>
          <table:table-cell table:style-name="ce20" table:formula="of:=1*(&quot;-&quot;&amp;TEXT([.F60]+1;&quot;yyyy&quot;))" office:value-type="float" office:value="-30" calcext:value-type="float">
            <text:p>-30</text:p>
          </table:table-cell>
          <table:table-cell table:style-name="ce20" table:formula="of:=TEXT([.F60];&quot;mm&quot;)*1" office:value-type="float" office:value="9" calcext:value-type="float">
            <text:p>9</text:p>
          </table:table-cell>
          <table:table-cell table:style-name="ce20" table:formula="of:=TEXT([.F60];&quot;DD&quot;)*1" office:value-type="float" office:value="5" calcext:value-type="float">
            <text:p>5</text:p>
          </table:table-cell>
          <table:table-cell table:style-name="ce24" table:formula="of:=AND(([.B60]=([.G60]+1));([.H60]=[.C60]);([.I60]=[.D60]);[.J59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61];&quot;0000&quot;)&amp;&quot;-&quot;&amp;[.C61]&amp;&quot;-&quot;&amp;[.D61]&amp;&quot; UTC&quot;" office:value-type="string" office:string-value="-0030-9-5 UTC" calcext:value-type="string">
            <text:p>-0030-9-5 UTC</text:p>
          </table:table-cell>
          <table:table-cell table:style-name="ce11" office:value-type="float" office:value="-30" calcext:value-type="float">
            <text:p>-30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61]-1;1;1)-731948+DATE(2001+[.B61]-1;[.C61];[.D61])-DATE(2001+[.B61]-1;1;1)" office:value-type="date" office:date-value="0000-01-01" calcext:value-type="date">
            <text:p>0031-09-05 BC</text:p>
          </table:table-cell>
          <table:table-cell table:style-name="ce20" table:formula="of:=[.E61]*1" office:value-type="float" office:value="-704671" calcext:value-type="float">
            <text:p>-704671</text:p>
          </table:table-cell>
          <table:table-cell table:style-name="ce20" table:formula="of:=1*(&quot;-&quot;&amp;TEXT([.F61]+1;&quot;yyyy&quot;))" office:value-type="float" office:value="-31" calcext:value-type="float">
            <text:p>-31</text:p>
          </table:table-cell>
          <table:table-cell table:style-name="ce20" table:formula="of:=TEXT([.F61];&quot;mm&quot;)*1" office:value-type="float" office:value="9" calcext:value-type="float">
            <text:p>9</text:p>
          </table:table-cell>
          <table:table-cell table:style-name="ce20" table:formula="of:=TEXT([.F61];&quot;DD&quot;)*1" office:value-type="float" office:value="5" calcext:value-type="float">
            <text:p>5</text:p>
          </table:table-cell>
          <table:table-cell table:style-name="ce24" table:formula="of:=AND(([.B61]=([.G61]+1));([.H61]=[.C61]);([.I61]=[.D61]);[.J60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62];&quot;0000&quot;)&amp;&quot;-&quot;&amp;[.C62]&amp;&quot;-&quot;&amp;[.D62]&amp;&quot; UTC&quot;" office:value-type="string" office:string-value="-0031-9-5 UTC" calcext:value-type="string">
            <text:p>-0031-9-5 UTC</text:p>
          </table:table-cell>
          <table:table-cell table:style-name="ce11" office:value-type="float" office:value="-31" calcext:value-type="float">
            <text:p>-31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62]-1;1;1)-731948+DATE(2001+[.B62]-1;[.C62];[.D62])-DATE(2001+[.B62]-1;1;1)" office:value-type="date" office:date-value="0000-01-01" calcext:value-type="date">
            <text:p>0032-09-05 BC</text:p>
          </table:table-cell>
          <table:table-cell table:style-name="ce20" table:formula="of:=[.E62]*1" office:value-type="float" office:value="-705036" calcext:value-type="float">
            <text:p>-705036</text:p>
          </table:table-cell>
          <table:table-cell table:style-name="ce20" table:formula="of:=1*(&quot;-&quot;&amp;TEXT([.F62]+1;&quot;yyyy&quot;))" office:value-type="float" office:value="-32" calcext:value-type="float">
            <text:p>-32</text:p>
          </table:table-cell>
          <table:table-cell table:style-name="ce20" table:formula="of:=TEXT([.F62];&quot;mm&quot;)*1" office:value-type="float" office:value="9" calcext:value-type="float">
            <text:p>9</text:p>
          </table:table-cell>
          <table:table-cell table:style-name="ce20" table:formula="of:=TEXT([.F62];&quot;DD&quot;)*1" office:value-type="float" office:value="5" calcext:value-type="float">
            <text:p>5</text:p>
          </table:table-cell>
          <table:table-cell table:style-name="ce24" table:formula="of:=AND(([.B62]=([.G62]+1));([.H62]=[.C62]);([.I62]=[.D62]);[.J61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63];&quot;0000&quot;)&amp;&quot;-&quot;&amp;[.C63]&amp;&quot;-&quot;&amp;[.D63]&amp;&quot; UTC&quot;" office:value-type="string" office:string-value="-0032-9-5 UTC" calcext:value-type="string">
            <text:p>-0032-9-5 UTC</text:p>
          </table:table-cell>
          <table:table-cell table:style-name="ce11" office:value-type="float" office:value="-32" calcext:value-type="float">
            <text:p>-32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63]-1;1;1)-731948+DATE(2001+[.B63]-1;[.C63];[.D63])-DATE(2001+[.B63]-1;1;1)" office:value-type="date" office:date-value="0000-01-01" calcext:value-type="date">
            <text:p>0033-09-05 BC</text:p>
          </table:table-cell>
          <table:table-cell table:style-name="ce20" table:formula="of:=[.E63]*1" office:value-type="float" office:value="-705401" calcext:value-type="float">
            <text:p>-705401</text:p>
          </table:table-cell>
          <table:table-cell table:style-name="ce20" table:formula="of:=1*(&quot;-&quot;&amp;TEXT([.F63]+1;&quot;yyyy&quot;))" office:value-type="float" office:value="-33" calcext:value-type="float">
            <text:p>-33</text:p>
          </table:table-cell>
          <table:table-cell table:style-name="ce20" table:formula="of:=TEXT([.F63];&quot;mm&quot;)*1" office:value-type="float" office:value="9" calcext:value-type="float">
            <text:p>9</text:p>
          </table:table-cell>
          <table:table-cell table:style-name="ce20" table:formula="of:=TEXT([.F63];&quot;DD&quot;)*1" office:value-type="float" office:value="5" calcext:value-type="float">
            <text:p>5</text:p>
          </table:table-cell>
          <table:table-cell table:style-name="ce24" table:formula="of:=AND(([.B63]=([.G63]+1));([.H63]=[.C63]);([.I63]=[.D63]);[.J62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64];&quot;0000&quot;)&amp;&quot;-&quot;&amp;[.C64]&amp;&quot;-&quot;&amp;[.D64]&amp;&quot; UTC&quot;" office:value-type="string" office:string-value="-0033-9-5 UTC" calcext:value-type="string">
            <text:p>-0033-9-5 UTC</text:p>
          </table:table-cell>
          <table:table-cell table:style-name="ce11" office:value-type="float" office:value="-33" calcext:value-type="float">
            <text:p>-33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64]-1;1;1)-731948+DATE(2001+[.B64]-1;[.C64];[.D64])-DATE(2001+[.B64]-1;1;1)" office:value-type="date" office:date-value="0000-01-01" calcext:value-type="date">
            <text:p>0034-09-05 BC</text:p>
          </table:table-cell>
          <table:table-cell table:style-name="ce20" table:formula="of:=[.E64]*1" office:value-type="float" office:value="-705767" calcext:value-type="float">
            <text:p>-705767</text:p>
          </table:table-cell>
          <table:table-cell table:style-name="ce20" table:formula="of:=1*(&quot;-&quot;&amp;TEXT([.F64]+1;&quot;yyyy&quot;))" office:value-type="float" office:value="-34" calcext:value-type="float">
            <text:p>-34</text:p>
          </table:table-cell>
          <table:table-cell table:style-name="ce20" table:formula="of:=TEXT([.F64];&quot;mm&quot;)*1" office:value-type="float" office:value="9" calcext:value-type="float">
            <text:p>9</text:p>
          </table:table-cell>
          <table:table-cell table:style-name="ce20" table:formula="of:=TEXT([.F64];&quot;DD&quot;)*1" office:value-type="float" office:value="5" calcext:value-type="float">
            <text:p>5</text:p>
          </table:table-cell>
          <table:table-cell table:style-name="ce24" table:formula="of:=AND(([.B64]=([.G64]+1));([.H64]=[.C64]);([.I64]=[.D64]);[.J63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65];&quot;0000&quot;)&amp;&quot;-&quot;&amp;[.C65]&amp;&quot;-&quot;&amp;[.D65]&amp;&quot; UTC&quot;" office:value-type="string" office:string-value="-0034-9-5 UTC" calcext:value-type="string">
            <text:p>-0034-9-5 UTC</text:p>
          </table:table-cell>
          <table:table-cell table:style-name="ce11" office:value-type="float" office:value="-34" calcext:value-type="float">
            <text:p>-34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65]-1;1;1)-731948+DATE(2001+[.B65]-1;[.C65];[.D65])-DATE(2001+[.B65]-1;1;1)" office:value-type="date" office:date-value="0000-01-01" calcext:value-type="date">
            <text:p>0035-09-05 BC</text:p>
          </table:table-cell>
          <table:table-cell table:style-name="ce20" table:formula="of:=[.E65]*1" office:value-type="float" office:value="-706132" calcext:value-type="float">
            <text:p>-706132</text:p>
          </table:table-cell>
          <table:table-cell table:style-name="ce20" table:formula="of:=1*(&quot;-&quot;&amp;TEXT([.F65]+1;&quot;yyyy&quot;))" office:value-type="float" office:value="-35" calcext:value-type="float">
            <text:p>-35</text:p>
          </table:table-cell>
          <table:table-cell table:style-name="ce20" table:formula="of:=TEXT([.F65];&quot;mm&quot;)*1" office:value-type="float" office:value="9" calcext:value-type="float">
            <text:p>9</text:p>
          </table:table-cell>
          <table:table-cell table:style-name="ce20" table:formula="of:=TEXT([.F65];&quot;DD&quot;)*1" office:value-type="float" office:value="5" calcext:value-type="float">
            <text:p>5</text:p>
          </table:table-cell>
          <table:table-cell table:style-name="ce24" table:formula="of:=AND(([.B65]=([.G65]+1));([.H65]=[.C65]);([.I65]=[.D65]);[.J64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66];&quot;0000&quot;)&amp;&quot;-&quot;&amp;[.C66]&amp;&quot;-&quot;&amp;[.D66]&amp;&quot; UTC&quot;" office:value-type="string" office:string-value="-0035-9-5 UTC" calcext:value-type="string">
            <text:p>-0035-9-5 UTC</text:p>
          </table:table-cell>
          <table:table-cell table:style-name="ce11" office:value-type="float" office:value="-35" calcext:value-type="float">
            <text:p>-35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66]-1;1;1)-731948+DATE(2001+[.B66]-1;[.C66];[.D66])-DATE(2001+[.B66]-1;1;1)" office:value-type="date" office:date-value="0000-01-01" calcext:value-type="date">
            <text:p>0036-09-05 BC</text:p>
          </table:table-cell>
          <table:table-cell table:style-name="ce20" table:formula="of:=[.E66]*1" office:value-type="float" office:value="-706497" calcext:value-type="float">
            <text:p>-706497</text:p>
          </table:table-cell>
          <table:table-cell table:style-name="ce20" table:formula="of:=1*(&quot;-&quot;&amp;TEXT([.F66]+1;&quot;yyyy&quot;))" office:value-type="float" office:value="-36" calcext:value-type="float">
            <text:p>-36</text:p>
          </table:table-cell>
          <table:table-cell table:style-name="ce20" table:formula="of:=TEXT([.F66];&quot;mm&quot;)*1" office:value-type="float" office:value="9" calcext:value-type="float">
            <text:p>9</text:p>
          </table:table-cell>
          <table:table-cell table:style-name="ce20" table:formula="of:=TEXT([.F66];&quot;DD&quot;)*1" office:value-type="float" office:value="5" calcext:value-type="float">
            <text:p>5</text:p>
          </table:table-cell>
          <table:table-cell table:style-name="ce24" table:formula="of:=AND(([.B66]=([.G66]+1));([.H66]=[.C66]);([.I66]=[.D66]);[.J65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67];&quot;0000&quot;)&amp;&quot;-&quot;&amp;[.C67]&amp;&quot;-&quot;&amp;[.D67]&amp;&quot; UTC&quot;" office:value-type="string" office:string-value="-0036-9-5 UTC" calcext:value-type="string">
            <text:p>-0036-9-5 UTC</text:p>
          </table:table-cell>
          <table:table-cell table:style-name="ce11" office:value-type="float" office:value="-36" calcext:value-type="float">
            <text:p>-36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67]-1;1;1)-731948+DATE(2001+[.B67]-1;[.C67];[.D67])-DATE(2001+[.B67]-1;1;1)" office:value-type="date" office:date-value="0000-01-01" calcext:value-type="date">
            <text:p>0037-09-05 BC</text:p>
          </table:table-cell>
          <table:table-cell table:style-name="ce20" table:formula="of:=[.E67]*1" office:value-type="float" office:value="-706862" calcext:value-type="float">
            <text:p>-706862</text:p>
          </table:table-cell>
          <table:table-cell table:style-name="ce20" table:formula="of:=1*(&quot;-&quot;&amp;TEXT([.F67]+1;&quot;yyyy&quot;))" office:value-type="float" office:value="-37" calcext:value-type="float">
            <text:p>-37</text:p>
          </table:table-cell>
          <table:table-cell table:style-name="ce20" table:formula="of:=TEXT([.F67];&quot;mm&quot;)*1" office:value-type="float" office:value="9" calcext:value-type="float">
            <text:p>9</text:p>
          </table:table-cell>
          <table:table-cell table:style-name="ce20" table:formula="of:=TEXT([.F67];&quot;DD&quot;)*1" office:value-type="float" office:value="5" calcext:value-type="float">
            <text:p>5</text:p>
          </table:table-cell>
          <table:table-cell table:style-name="ce24" table:formula="of:=AND(([.B67]=([.G67]+1));([.H67]=[.C67]);([.I67]=[.D67]);[.J66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68];&quot;0000&quot;)&amp;&quot;-&quot;&amp;[.C68]&amp;&quot;-&quot;&amp;[.D68]&amp;&quot; UTC&quot;" office:value-type="string" office:string-value="-0037-9-5 UTC" calcext:value-type="string">
            <text:p>-0037-9-5 UTC</text:p>
          </table:table-cell>
          <table:table-cell table:style-name="ce11" office:value-type="float" office:value="-37" calcext:value-type="float">
            <text:p>-37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68]-1;1;1)-731948+DATE(2001+[.B68]-1;[.C68];[.D68])-DATE(2001+[.B68]-1;1;1)" office:value-type="date" office:date-value="0000-01-01" calcext:value-type="date">
            <text:p>0038-09-05 BC</text:p>
          </table:table-cell>
          <table:table-cell table:style-name="ce20" table:formula="of:=[.E68]*1" office:value-type="float" office:value="-707228" calcext:value-type="float">
            <text:p>-707228</text:p>
          </table:table-cell>
          <table:table-cell table:style-name="ce20" table:formula="of:=1*(&quot;-&quot;&amp;TEXT([.F68]+1;&quot;yyyy&quot;))" office:value-type="float" office:value="-38" calcext:value-type="float">
            <text:p>-38</text:p>
          </table:table-cell>
          <table:table-cell table:style-name="ce20" table:formula="of:=TEXT([.F68];&quot;mm&quot;)*1" office:value-type="float" office:value="9" calcext:value-type="float">
            <text:p>9</text:p>
          </table:table-cell>
          <table:table-cell table:style-name="ce20" table:formula="of:=TEXT([.F68];&quot;DD&quot;)*1" office:value-type="float" office:value="5" calcext:value-type="float">
            <text:p>5</text:p>
          </table:table-cell>
          <table:table-cell table:style-name="ce24" table:formula="of:=AND(([.B68]=([.G68]+1));([.H68]=[.C68]);([.I68]=[.D68]);[.J67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69];&quot;0000&quot;)&amp;&quot;-&quot;&amp;[.C69]&amp;&quot;-&quot;&amp;[.D69]&amp;&quot; UTC&quot;" office:value-type="string" office:string-value="-0038-9-5 UTC" calcext:value-type="string">
            <text:p>-0038-9-5 UTC</text:p>
          </table:table-cell>
          <table:table-cell table:style-name="ce11" office:value-type="float" office:value="-38" calcext:value-type="float">
            <text:p>-38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69]-1;1;1)-731948+DATE(2001+[.B69]-1;[.C69];[.D69])-DATE(2001+[.B69]-1;1;1)" office:value-type="date" office:date-value="0000-01-01" calcext:value-type="date">
            <text:p>0039-09-05 BC</text:p>
          </table:table-cell>
          <table:table-cell table:style-name="ce20" table:formula="of:=[.E69]*1" office:value-type="float" office:value="-707593" calcext:value-type="float">
            <text:p>-707593</text:p>
          </table:table-cell>
          <table:table-cell table:style-name="ce20" table:formula="of:=1*(&quot;-&quot;&amp;TEXT([.F69]+1;&quot;yyyy&quot;))" office:value-type="float" office:value="-39" calcext:value-type="float">
            <text:p>-39</text:p>
          </table:table-cell>
          <table:table-cell table:style-name="ce20" table:formula="of:=TEXT([.F69];&quot;mm&quot;)*1" office:value-type="float" office:value="9" calcext:value-type="float">
            <text:p>9</text:p>
          </table:table-cell>
          <table:table-cell table:style-name="ce20" table:formula="of:=TEXT([.F69];&quot;DD&quot;)*1" office:value-type="float" office:value="5" calcext:value-type="float">
            <text:p>5</text:p>
          </table:table-cell>
          <table:table-cell table:style-name="ce24" table:formula="of:=AND(([.B69]=([.G69]+1));([.H69]=[.C69]);([.I69]=[.D69]);[.J68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70];&quot;0000&quot;)&amp;&quot;-&quot;&amp;[.C70]&amp;&quot;-&quot;&amp;[.D70]&amp;&quot; UTC&quot;" office:value-type="string" office:string-value="-0039-9-5 UTC" calcext:value-type="string">
            <text:p>-0039-9-5 UTC</text:p>
          </table:table-cell>
          <table:table-cell table:style-name="ce11" office:value-type="float" office:value="-39" calcext:value-type="float">
            <text:p>-39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70]-1;1;1)-731948+DATE(2001+[.B70]-1;[.C70];[.D70])-DATE(2001+[.B70]-1;1;1)" office:value-type="date" office:date-value="0000-01-01" calcext:value-type="date">
            <text:p>0040-09-05 BC</text:p>
          </table:table-cell>
          <table:table-cell table:style-name="ce20" table:formula="of:=[.E70]*1" office:value-type="float" office:value="-707958" calcext:value-type="float">
            <text:p>-707958</text:p>
          </table:table-cell>
          <table:table-cell table:style-name="ce20" table:formula="of:=1*(&quot;-&quot;&amp;TEXT([.F70]+1;&quot;yyyy&quot;))" office:value-type="float" office:value="-40" calcext:value-type="float">
            <text:p>-40</text:p>
          </table:table-cell>
          <table:table-cell table:style-name="ce20" table:formula="of:=TEXT([.F70];&quot;mm&quot;)*1" office:value-type="float" office:value="9" calcext:value-type="float">
            <text:p>9</text:p>
          </table:table-cell>
          <table:table-cell table:style-name="ce20" table:formula="of:=TEXT([.F70];&quot;DD&quot;)*1" office:value-type="float" office:value="5" calcext:value-type="float">
            <text:p>5</text:p>
          </table:table-cell>
          <table:table-cell table:style-name="ce24" table:formula="of:=AND(([.B70]=([.G70]+1));([.H70]=[.C70]);([.I70]=[.D70]);[.J69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71];&quot;0000&quot;)&amp;&quot;-&quot;&amp;[.C71]&amp;&quot;-&quot;&amp;[.D71]&amp;&quot; UTC&quot;" office:value-type="string" office:string-value="-0040-9-5 UTC" calcext:value-type="string">
            <text:p>-0040-9-5 UTC</text:p>
          </table:table-cell>
          <table:table-cell table:style-name="ce11" office:value-type="float" office:value="-40" calcext:value-type="float">
            <text:p>-40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71]-1;1;1)-731948+DATE(2001+[.B71]-1;[.C71];[.D71])-DATE(2001+[.B71]-1;1;1)" office:value-type="date" office:date-value="0000-01-01" calcext:value-type="date">
            <text:p>0041-09-05 BC</text:p>
          </table:table-cell>
          <table:table-cell table:style-name="ce20" table:formula="of:=[.E71]*1" office:value-type="float" office:value="-708323" calcext:value-type="float">
            <text:p>-708323</text:p>
          </table:table-cell>
          <table:table-cell table:style-name="ce20" table:formula="of:=1*(&quot;-&quot;&amp;TEXT([.F71]+1;&quot;yyyy&quot;))" office:value-type="float" office:value="-41" calcext:value-type="float">
            <text:p>-41</text:p>
          </table:table-cell>
          <table:table-cell table:style-name="ce20" table:formula="of:=TEXT([.F71];&quot;mm&quot;)*1" office:value-type="float" office:value="9" calcext:value-type="float">
            <text:p>9</text:p>
          </table:table-cell>
          <table:table-cell table:style-name="ce20" table:formula="of:=TEXT([.F71];&quot;DD&quot;)*1" office:value-type="float" office:value="5" calcext:value-type="float">
            <text:p>5</text:p>
          </table:table-cell>
          <table:table-cell table:style-name="ce24" table:formula="of:=AND(([.B71]=([.G71]+1));([.H71]=[.C71]);([.I71]=[.D71]);[.J70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72];&quot;0000&quot;)&amp;&quot;-&quot;&amp;[.C72]&amp;&quot;-&quot;&amp;[.D72]&amp;&quot; UTC&quot;" office:value-type="string" office:string-value="-0041-9-5 UTC" calcext:value-type="string">
            <text:p>-0041-9-5 UTC</text:p>
          </table:table-cell>
          <table:table-cell table:style-name="ce11" office:value-type="float" office:value="-41" calcext:value-type="float">
            <text:p>-41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72]-1;1;1)-731948+DATE(2001+[.B72]-1;[.C72];[.D72])-DATE(2001+[.B72]-1;1;1)" office:value-type="date" office:date-value="0000-01-01" calcext:value-type="date">
            <text:p>0042-09-05 BC</text:p>
          </table:table-cell>
          <table:table-cell table:style-name="ce20" table:formula="of:=[.E72]*1" office:value-type="float" office:value="-708689" calcext:value-type="float">
            <text:p>-708689</text:p>
          </table:table-cell>
          <table:table-cell table:style-name="ce20" table:formula="of:=1*(&quot;-&quot;&amp;TEXT([.F72]+1;&quot;yyyy&quot;))" office:value-type="float" office:value="-42" calcext:value-type="float">
            <text:p>-42</text:p>
          </table:table-cell>
          <table:table-cell table:style-name="ce20" table:formula="of:=TEXT([.F72];&quot;mm&quot;)*1" office:value-type="float" office:value="9" calcext:value-type="float">
            <text:p>9</text:p>
          </table:table-cell>
          <table:table-cell table:style-name="ce20" table:formula="of:=TEXT([.F72];&quot;DD&quot;)*1" office:value-type="float" office:value="5" calcext:value-type="float">
            <text:p>5</text:p>
          </table:table-cell>
          <table:table-cell table:style-name="ce24" table:formula="of:=AND(([.B72]=([.G72]+1));([.H72]=[.C72]);([.I72]=[.D72]);[.J71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73];&quot;0000&quot;)&amp;&quot;-&quot;&amp;[.C73]&amp;&quot;-&quot;&amp;[.D73]&amp;&quot; UTC&quot;" office:value-type="string" office:string-value="-0042-9-5 UTC" calcext:value-type="string">
            <text:p>-0042-9-5 UTC</text:p>
          </table:table-cell>
          <table:table-cell table:style-name="ce11" office:value-type="float" office:value="-42" calcext:value-type="float">
            <text:p>-42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73]-1;1;1)-731948+DATE(2001+[.B73]-1;[.C73];[.D73])-DATE(2001+[.B73]-1;1;1)" office:value-type="date" office:date-value="0000-01-01" calcext:value-type="date">
            <text:p>0043-09-05 BC</text:p>
          </table:table-cell>
          <table:table-cell table:style-name="ce20" table:formula="of:=[.E73]*1" office:value-type="float" office:value="-709054" calcext:value-type="float">
            <text:p>-709054</text:p>
          </table:table-cell>
          <table:table-cell table:style-name="ce20" table:formula="of:=1*(&quot;-&quot;&amp;TEXT([.F73]+1;&quot;yyyy&quot;))" office:value-type="float" office:value="-43" calcext:value-type="float">
            <text:p>-43</text:p>
          </table:table-cell>
          <table:table-cell table:style-name="ce20" table:formula="of:=TEXT([.F73];&quot;mm&quot;)*1" office:value-type="float" office:value="9" calcext:value-type="float">
            <text:p>9</text:p>
          </table:table-cell>
          <table:table-cell table:style-name="ce20" table:formula="of:=TEXT([.F73];&quot;DD&quot;)*1" office:value-type="float" office:value="5" calcext:value-type="float">
            <text:p>5</text:p>
          </table:table-cell>
          <table:table-cell table:style-name="ce24" table:formula="of:=AND(([.B73]=([.G73]+1));([.H73]=[.C73]);([.I73]=[.D73]);[.J72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74];&quot;0000&quot;)&amp;&quot;-&quot;&amp;[.C74]&amp;&quot;-&quot;&amp;[.D74]&amp;&quot; UTC&quot;" office:value-type="string" office:string-value="-0043-9-5 UTC" calcext:value-type="string">
            <text:p>-0043-9-5 UTC</text:p>
          </table:table-cell>
          <table:table-cell table:style-name="ce11" office:value-type="float" office:value="-43" calcext:value-type="float">
            <text:p>-43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74]-1;1;1)-731948+DATE(2001+[.B74]-1;[.C74];[.D74])-DATE(2001+[.B74]-1;1;1)" office:value-type="date" office:date-value="0000-01-01" calcext:value-type="date">
            <text:p>0044-09-05 BC</text:p>
          </table:table-cell>
          <table:table-cell table:style-name="ce20" table:formula="of:=[.E74]*1" office:value-type="float" office:value="-709419" calcext:value-type="float">
            <text:p>-709419</text:p>
          </table:table-cell>
          <table:table-cell table:style-name="ce20" table:formula="of:=1*(&quot;-&quot;&amp;TEXT([.F74]+1;&quot;yyyy&quot;))" office:value-type="float" office:value="-44" calcext:value-type="float">
            <text:p>-44</text:p>
          </table:table-cell>
          <table:table-cell table:style-name="ce20" table:formula="of:=TEXT([.F74];&quot;mm&quot;)*1" office:value-type="float" office:value="9" calcext:value-type="float">
            <text:p>9</text:p>
          </table:table-cell>
          <table:table-cell table:style-name="ce20" table:formula="of:=TEXT([.F74];&quot;DD&quot;)*1" office:value-type="float" office:value="5" calcext:value-type="float">
            <text:p>5</text:p>
          </table:table-cell>
          <table:table-cell table:style-name="ce24" table:formula="of:=AND(([.B74]=([.G74]+1));([.H74]=[.C74]);([.I74]=[.D74]);[.J73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75];&quot;0000&quot;)&amp;&quot;-&quot;&amp;[.C75]&amp;&quot;-&quot;&amp;[.D75]&amp;&quot; UTC&quot;" office:value-type="string" office:string-value="-0044-9-5 UTC" calcext:value-type="string">
            <text:p>-0044-9-5 UTC</text:p>
          </table:table-cell>
          <table:table-cell table:style-name="ce11" office:value-type="float" office:value="-44" calcext:value-type="float">
            <text:p>-44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75]-1;1;1)-731948+DATE(2001+[.B75]-1;[.C75];[.D75])-DATE(2001+[.B75]-1;1;1)" office:value-type="date" office:date-value="0000-01-01" calcext:value-type="date">
            <text:p>0045-09-05 BC</text:p>
          </table:table-cell>
          <table:table-cell table:style-name="ce20" table:formula="of:=[.E75]*1" office:value-type="float" office:value="-709784" calcext:value-type="float">
            <text:p>-709784</text:p>
          </table:table-cell>
          <table:table-cell table:style-name="ce20" table:formula="of:=1*(&quot;-&quot;&amp;TEXT([.F75]+1;&quot;yyyy&quot;))" office:value-type="float" office:value="-45" calcext:value-type="float">
            <text:p>-45</text:p>
          </table:table-cell>
          <table:table-cell table:style-name="ce20" table:formula="of:=TEXT([.F75];&quot;mm&quot;)*1" office:value-type="float" office:value="9" calcext:value-type="float">
            <text:p>9</text:p>
          </table:table-cell>
          <table:table-cell table:style-name="ce20" table:formula="of:=TEXT([.F75];&quot;DD&quot;)*1" office:value-type="float" office:value="5" calcext:value-type="float">
            <text:p>5</text:p>
          </table:table-cell>
          <table:table-cell table:style-name="ce24" table:formula="of:=AND(([.B75]=([.G75]+1));([.H75]=[.C75]);([.I75]=[.D75]);[.J74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76];&quot;0000&quot;)&amp;&quot;-&quot;&amp;[.C76]&amp;&quot;-&quot;&amp;[.D76]&amp;&quot; UTC&quot;" office:value-type="string" office:string-value="-0045-9-5 UTC" calcext:value-type="string">
            <text:p>-0045-9-5 UTC</text:p>
          </table:table-cell>
          <table:table-cell table:style-name="ce11" office:value-type="float" office:value="-45" calcext:value-type="float">
            <text:p>-45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76]-1;1;1)-731948+DATE(2001+[.B76]-1;[.C76];[.D76])-DATE(2001+[.B76]-1;1;1)" office:value-type="date" office:date-value="0000-01-01" calcext:value-type="date">
            <text:p>0046-09-05 BC</text:p>
          </table:table-cell>
          <table:table-cell table:style-name="ce20" table:formula="of:=[.E76]*1" office:value-type="float" office:value="-710150" calcext:value-type="float">
            <text:p>-710150</text:p>
          </table:table-cell>
          <table:table-cell table:style-name="ce20" table:formula="of:=1*(&quot;-&quot;&amp;TEXT([.F76]+1;&quot;yyyy&quot;))" office:value-type="float" office:value="-46" calcext:value-type="float">
            <text:p>-46</text:p>
          </table:table-cell>
          <table:table-cell table:style-name="ce20" table:formula="of:=TEXT([.F76];&quot;mm&quot;)*1" office:value-type="float" office:value="9" calcext:value-type="float">
            <text:p>9</text:p>
          </table:table-cell>
          <table:table-cell table:style-name="ce20" table:formula="of:=TEXT([.F76];&quot;DD&quot;)*1" office:value-type="float" office:value="5" calcext:value-type="float">
            <text:p>5</text:p>
          </table:table-cell>
          <table:table-cell table:style-name="ce24" table:formula="of:=AND(([.B76]=([.G76]+1));([.H76]=[.C76]);([.I76]=[.D76]);[.J75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77];&quot;0000&quot;)&amp;&quot;-&quot;&amp;[.C77]&amp;&quot;-&quot;&amp;[.D77]&amp;&quot; UTC&quot;" office:value-type="string" office:string-value="-0046-9-5 UTC" calcext:value-type="string">
            <text:p>-0046-9-5 UTC</text:p>
          </table:table-cell>
          <table:table-cell table:style-name="ce11" office:value-type="float" office:value="-46" calcext:value-type="float">
            <text:p>-46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77]-1;1;1)-731948+DATE(2001+[.B77]-1;[.C77];[.D77])-DATE(2001+[.B77]-1;1;1)" office:value-type="date" office:date-value="0000-01-01" calcext:value-type="date">
            <text:p>0047-09-05 BC</text:p>
          </table:table-cell>
          <table:table-cell table:style-name="ce20" table:formula="of:=[.E77]*1" office:value-type="float" office:value="-710515" calcext:value-type="float">
            <text:p>-710515</text:p>
          </table:table-cell>
          <table:table-cell table:style-name="ce20" table:formula="of:=1*(&quot;-&quot;&amp;TEXT([.F77]+1;&quot;yyyy&quot;))" office:value-type="float" office:value="-47" calcext:value-type="float">
            <text:p>-47</text:p>
          </table:table-cell>
          <table:table-cell table:style-name="ce20" table:formula="of:=TEXT([.F77];&quot;mm&quot;)*1" office:value-type="float" office:value="9" calcext:value-type="float">
            <text:p>9</text:p>
          </table:table-cell>
          <table:table-cell table:style-name="ce20" table:formula="of:=TEXT([.F77];&quot;DD&quot;)*1" office:value-type="float" office:value="5" calcext:value-type="float">
            <text:p>5</text:p>
          </table:table-cell>
          <table:table-cell table:style-name="ce24" table:formula="of:=AND(([.B77]=([.G77]+1));([.H77]=[.C77]);([.I77]=[.D77]);[.J76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78];&quot;0000&quot;)&amp;&quot;-&quot;&amp;[.C78]&amp;&quot;-&quot;&amp;[.D78]&amp;&quot; UTC&quot;" office:value-type="string" office:string-value="-0047-9-5 UTC" calcext:value-type="string">
            <text:p>-0047-9-5 UTC</text:p>
          </table:table-cell>
          <table:table-cell table:style-name="ce11" office:value-type="float" office:value="-47" calcext:value-type="float">
            <text:p>-47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78]-1;1;1)-731948+DATE(2001+[.B78]-1;[.C78];[.D78])-DATE(2001+[.B78]-1;1;1)" office:value-type="date" office:date-value="0000-01-01" calcext:value-type="date">
            <text:p>0048-09-05 BC</text:p>
          </table:table-cell>
          <table:table-cell table:style-name="ce20" table:formula="of:=[.E78]*1" office:value-type="float" office:value="-710880" calcext:value-type="float">
            <text:p>-710880</text:p>
          </table:table-cell>
          <table:table-cell table:style-name="ce20" table:formula="of:=1*(&quot;-&quot;&amp;TEXT([.F78]+1;&quot;yyyy&quot;))" office:value-type="float" office:value="-48" calcext:value-type="float">
            <text:p>-48</text:p>
          </table:table-cell>
          <table:table-cell table:style-name="ce20" table:formula="of:=TEXT([.F78];&quot;mm&quot;)*1" office:value-type="float" office:value="9" calcext:value-type="float">
            <text:p>9</text:p>
          </table:table-cell>
          <table:table-cell table:style-name="ce20" table:formula="of:=TEXT([.F78];&quot;DD&quot;)*1" office:value-type="float" office:value="5" calcext:value-type="float">
            <text:p>5</text:p>
          </table:table-cell>
          <table:table-cell table:style-name="ce24" table:formula="of:=AND(([.B78]=([.G78]+1));([.H78]=[.C78]);([.I78]=[.D78]);[.J77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79];&quot;0000&quot;)&amp;&quot;-&quot;&amp;[.C79]&amp;&quot;-&quot;&amp;[.D79]&amp;&quot; UTC&quot;" office:value-type="string" office:string-value="-0048-9-5 UTC" calcext:value-type="string">
            <text:p>-0048-9-5 UTC</text:p>
          </table:table-cell>
          <table:table-cell table:style-name="ce11" office:value-type="float" office:value="-48" calcext:value-type="float">
            <text:p>-48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79]-1;1;1)-731948+DATE(2001+[.B79]-1;[.C79];[.D79])-DATE(2001+[.B79]-1;1;1)" office:value-type="date" office:date-value="0000-01-01" calcext:value-type="date">
            <text:p>0049-09-05 BC</text:p>
          </table:table-cell>
          <table:table-cell table:style-name="ce20" table:formula="of:=[.E79]*1" office:value-type="float" office:value="-711245" calcext:value-type="float">
            <text:p>-711245</text:p>
          </table:table-cell>
          <table:table-cell table:style-name="ce20" table:formula="of:=1*(&quot;-&quot;&amp;TEXT([.F79]+1;&quot;yyyy&quot;))" office:value-type="float" office:value="-49" calcext:value-type="float">
            <text:p>-49</text:p>
          </table:table-cell>
          <table:table-cell table:style-name="ce20" table:formula="of:=TEXT([.F79];&quot;mm&quot;)*1" office:value-type="float" office:value="9" calcext:value-type="float">
            <text:p>9</text:p>
          </table:table-cell>
          <table:table-cell table:style-name="ce20" table:formula="of:=TEXT([.F79];&quot;DD&quot;)*1" office:value-type="float" office:value="5" calcext:value-type="float">
            <text:p>5</text:p>
          </table:table-cell>
          <table:table-cell table:style-name="ce24" table:formula="of:=AND(([.B79]=([.G79]+1));([.H79]=[.C79]);([.I79]=[.D79]);[.J78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80];&quot;0000&quot;)&amp;&quot;-&quot;&amp;[.C80]&amp;&quot;-&quot;&amp;[.D80]&amp;&quot; UTC&quot;" office:value-type="string" office:string-value="-0049-9-5 UTC" calcext:value-type="string">
            <text:p>-0049-9-5 UTC</text:p>
          </table:table-cell>
          <table:table-cell table:style-name="ce11" office:value-type="float" office:value="-49" calcext:value-type="float">
            <text:p>-49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80]-1;1;1)-731948+DATE(2001+[.B80]-1;[.C80];[.D80])-DATE(2001+[.B80]-1;1;1)" office:value-type="date" office:date-value="0000-01-01" calcext:value-type="date">
            <text:p>0050-09-05 BC</text:p>
          </table:table-cell>
          <table:table-cell table:style-name="ce20" table:formula="of:=[.E80]*1" office:value-type="float" office:value="-711611" calcext:value-type="float">
            <text:p>-711611</text:p>
          </table:table-cell>
          <table:table-cell table:style-name="ce20" table:formula="of:=1*(&quot;-&quot;&amp;TEXT([.F80]+1;&quot;yyyy&quot;))" office:value-type="float" office:value="-50" calcext:value-type="float">
            <text:p>-50</text:p>
          </table:table-cell>
          <table:table-cell table:style-name="ce20" table:formula="of:=TEXT([.F80];&quot;mm&quot;)*1" office:value-type="float" office:value="9" calcext:value-type="float">
            <text:p>9</text:p>
          </table:table-cell>
          <table:table-cell table:style-name="ce20" table:formula="of:=TEXT([.F80];&quot;DD&quot;)*1" office:value-type="float" office:value="5" calcext:value-type="float">
            <text:p>5</text:p>
          </table:table-cell>
          <table:table-cell table:style-name="ce24" table:formula="of:=AND(([.B80]=([.G80]+1));([.H80]=[.C80]);([.I80]=[.D80]);[.J79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81];&quot;0000&quot;)&amp;&quot;-&quot;&amp;[.C81]&amp;&quot;-&quot;&amp;[.D81]&amp;&quot; UTC&quot;" office:value-type="string" office:string-value="-0050-9-5 UTC" calcext:value-type="string">
            <text:p>-0050-9-5 UTC</text:p>
          </table:table-cell>
          <table:table-cell table:style-name="ce11" office:value-type="float" office:value="-50" calcext:value-type="float">
            <text:p>-50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81]-1;1;1)-731948+DATE(2001+[.B81]-1;[.C81];[.D81])-DATE(2001+[.B81]-1;1;1)" office:value-type="date" office:date-value="0000-01-01" calcext:value-type="date">
            <text:p>0051-09-05 BC</text:p>
          </table:table-cell>
          <table:table-cell table:style-name="ce20" table:formula="of:=[.E81]*1" office:value-type="float" office:value="-711976" calcext:value-type="float">
            <text:p>-711976</text:p>
          </table:table-cell>
          <table:table-cell table:style-name="ce20" table:formula="of:=1*(&quot;-&quot;&amp;TEXT([.F81]+1;&quot;yyyy&quot;))" office:value-type="float" office:value="-51" calcext:value-type="float">
            <text:p>-51</text:p>
          </table:table-cell>
          <table:table-cell table:style-name="ce20" table:formula="of:=TEXT([.F81];&quot;mm&quot;)*1" office:value-type="float" office:value="9" calcext:value-type="float">
            <text:p>9</text:p>
          </table:table-cell>
          <table:table-cell table:style-name="ce20" table:formula="of:=TEXT([.F81];&quot;DD&quot;)*1" office:value-type="float" office:value="5" calcext:value-type="float">
            <text:p>5</text:p>
          </table:table-cell>
          <table:table-cell table:style-name="ce24" table:formula="of:=AND(([.B81]=([.G81]+1));([.H81]=[.C81]);([.I81]=[.D81]);[.J80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82];&quot;0000&quot;)&amp;&quot;-&quot;&amp;[.C82]&amp;&quot;-&quot;&amp;[.D82]&amp;&quot; UTC&quot;" office:value-type="string" office:string-value="-0051-9-5 UTC" calcext:value-type="string">
            <text:p>-0051-9-5 UTC</text:p>
          </table:table-cell>
          <table:table-cell table:style-name="ce11" office:value-type="float" office:value="-51" calcext:value-type="float">
            <text:p>-51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82]-1;1;1)-731948+DATE(2001+[.B82]-1;[.C82];[.D82])-DATE(2001+[.B82]-1;1;1)" office:value-type="date" office:date-value="0000-01-01" calcext:value-type="date">
            <text:p>0052-09-05 BC</text:p>
          </table:table-cell>
          <table:table-cell table:style-name="ce20" table:formula="of:=[.E82]*1" office:value-type="float" office:value="-712341" calcext:value-type="float">
            <text:p>-712341</text:p>
          </table:table-cell>
          <table:table-cell table:style-name="ce20" table:formula="of:=1*(&quot;-&quot;&amp;TEXT([.F82]+1;&quot;yyyy&quot;))" office:value-type="float" office:value="-52" calcext:value-type="float">
            <text:p>-52</text:p>
          </table:table-cell>
          <table:table-cell table:style-name="ce20" table:formula="of:=TEXT([.F82];&quot;mm&quot;)*1" office:value-type="float" office:value="9" calcext:value-type="float">
            <text:p>9</text:p>
          </table:table-cell>
          <table:table-cell table:style-name="ce20" table:formula="of:=TEXT([.F82];&quot;DD&quot;)*1" office:value-type="float" office:value="5" calcext:value-type="float">
            <text:p>5</text:p>
          </table:table-cell>
          <table:table-cell table:style-name="ce24" table:formula="of:=AND(([.B82]=([.G82]+1));([.H82]=[.C82]);([.I82]=[.D82]);[.J81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83];&quot;0000&quot;)&amp;&quot;-&quot;&amp;[.C83]&amp;&quot;-&quot;&amp;[.D83]&amp;&quot; UTC&quot;" office:value-type="string" office:string-value="-0052-9-5 UTC" calcext:value-type="string">
            <text:p>-0052-9-5 UTC</text:p>
          </table:table-cell>
          <table:table-cell table:style-name="ce11" office:value-type="float" office:value="-52" calcext:value-type="float">
            <text:p>-52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83]-1;1;1)-731948+DATE(2001+[.B83]-1;[.C83];[.D83])-DATE(2001+[.B83]-1;1;1)" office:value-type="date" office:date-value="0000-01-01" calcext:value-type="date">
            <text:p>0053-09-05 BC</text:p>
          </table:table-cell>
          <table:table-cell table:style-name="ce20" table:formula="of:=[.E83]*1" office:value-type="float" office:value="-712706" calcext:value-type="float">
            <text:p>-712706</text:p>
          </table:table-cell>
          <table:table-cell table:style-name="ce20" table:formula="of:=1*(&quot;-&quot;&amp;TEXT([.F83]+1;&quot;yyyy&quot;))" office:value-type="float" office:value="-53" calcext:value-type="float">
            <text:p>-53</text:p>
          </table:table-cell>
          <table:table-cell table:style-name="ce20" table:formula="of:=TEXT([.F83];&quot;mm&quot;)*1" office:value-type="float" office:value="9" calcext:value-type="float">
            <text:p>9</text:p>
          </table:table-cell>
          <table:table-cell table:style-name="ce20" table:formula="of:=TEXT([.F83];&quot;DD&quot;)*1" office:value-type="float" office:value="5" calcext:value-type="float">
            <text:p>5</text:p>
          </table:table-cell>
          <table:table-cell table:style-name="ce24" table:formula="of:=AND(([.B83]=([.G83]+1));([.H83]=[.C83]);([.I83]=[.D83]);[.J82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84];&quot;0000&quot;)&amp;&quot;-&quot;&amp;[.C84]&amp;&quot;-&quot;&amp;[.D84]&amp;&quot; UTC&quot;" office:value-type="string" office:string-value="-0053-9-5 UTC" calcext:value-type="string">
            <text:p>-0053-9-5 UTC</text:p>
          </table:table-cell>
          <table:table-cell table:style-name="ce11" office:value-type="float" office:value="-53" calcext:value-type="float">
            <text:p>-53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84]-1;1;1)-731948+DATE(2001+[.B84]-1;[.C84];[.D84])-DATE(2001+[.B84]-1;1;1)" office:value-type="date" office:date-value="0000-01-01" calcext:value-type="date">
            <text:p>0054-09-05 BC</text:p>
          </table:table-cell>
          <table:table-cell table:style-name="ce20" table:formula="of:=[.E84]*1" office:value-type="float" office:value="-713072" calcext:value-type="float">
            <text:p>-713072</text:p>
          </table:table-cell>
          <table:table-cell table:style-name="ce20" table:formula="of:=1*(&quot;-&quot;&amp;TEXT([.F84]+1;&quot;yyyy&quot;))" office:value-type="float" office:value="-54" calcext:value-type="float">
            <text:p>-54</text:p>
          </table:table-cell>
          <table:table-cell table:style-name="ce20" table:formula="of:=TEXT([.F84];&quot;mm&quot;)*1" office:value-type="float" office:value="9" calcext:value-type="float">
            <text:p>9</text:p>
          </table:table-cell>
          <table:table-cell table:style-name="ce20" table:formula="of:=TEXT([.F84];&quot;DD&quot;)*1" office:value-type="float" office:value="5" calcext:value-type="float">
            <text:p>5</text:p>
          </table:table-cell>
          <table:table-cell table:style-name="ce24" table:formula="of:=AND(([.B84]=([.G84]+1));([.H84]=[.C84]);([.I84]=[.D84]);[.J83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85];&quot;0000&quot;)&amp;&quot;-&quot;&amp;[.C85]&amp;&quot;-&quot;&amp;[.D85]&amp;&quot; UTC&quot;" office:value-type="string" office:string-value="-0054-9-5 UTC" calcext:value-type="string">
            <text:p>-0054-9-5 UTC</text:p>
          </table:table-cell>
          <table:table-cell table:style-name="ce11" office:value-type="float" office:value="-54" calcext:value-type="float">
            <text:p>-54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85]-1;1;1)-731948+DATE(2001+[.B85]-1;[.C85];[.D85])-DATE(2001+[.B85]-1;1;1)" office:value-type="date" office:date-value="0000-01-01" calcext:value-type="date">
            <text:p>0055-09-05 BC</text:p>
          </table:table-cell>
          <table:table-cell table:style-name="ce20" table:formula="of:=[.E85]*1" office:value-type="float" office:value="-713437" calcext:value-type="float">
            <text:p>-713437</text:p>
          </table:table-cell>
          <table:table-cell table:style-name="ce20" table:formula="of:=1*(&quot;-&quot;&amp;TEXT([.F85]+1;&quot;yyyy&quot;))" office:value-type="float" office:value="-55" calcext:value-type="float">
            <text:p>-55</text:p>
          </table:table-cell>
          <table:table-cell table:style-name="ce20" table:formula="of:=TEXT([.F85];&quot;mm&quot;)*1" office:value-type="float" office:value="9" calcext:value-type="float">
            <text:p>9</text:p>
          </table:table-cell>
          <table:table-cell table:style-name="ce20" table:formula="of:=TEXT([.F85];&quot;DD&quot;)*1" office:value-type="float" office:value="5" calcext:value-type="float">
            <text:p>5</text:p>
          </table:table-cell>
          <table:table-cell table:style-name="ce24" table:formula="of:=AND(([.B85]=([.G85]+1));([.H85]=[.C85]);([.I85]=[.D85]);[.J84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86];&quot;0000&quot;)&amp;&quot;-&quot;&amp;[.C86]&amp;&quot;-&quot;&amp;[.D86]&amp;&quot; UTC&quot;" office:value-type="string" office:string-value="-0055-9-5 UTC" calcext:value-type="string">
            <text:p>-0055-9-5 UTC</text:p>
          </table:table-cell>
          <table:table-cell table:style-name="ce11" office:value-type="float" office:value="-55" calcext:value-type="float">
            <text:p>-55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86]-1;1;1)-731948+DATE(2001+[.B86]-1;[.C86];[.D86])-DATE(2001+[.B86]-1;1;1)" office:value-type="date" office:date-value="0000-01-01" calcext:value-type="date">
            <text:p>0056-09-05 BC</text:p>
          </table:table-cell>
          <table:table-cell table:style-name="ce20" table:formula="of:=[.E86]*1" office:value-type="float" office:value="-713802" calcext:value-type="float">
            <text:p>-713802</text:p>
          </table:table-cell>
          <table:table-cell table:style-name="ce20" table:formula="of:=1*(&quot;-&quot;&amp;TEXT([.F86]+1;&quot;yyyy&quot;))" office:value-type="float" office:value="-56" calcext:value-type="float">
            <text:p>-56</text:p>
          </table:table-cell>
          <table:table-cell table:style-name="ce20" table:formula="of:=TEXT([.F86];&quot;mm&quot;)*1" office:value-type="float" office:value="9" calcext:value-type="float">
            <text:p>9</text:p>
          </table:table-cell>
          <table:table-cell table:style-name="ce20" table:formula="of:=TEXT([.F86];&quot;DD&quot;)*1" office:value-type="float" office:value="5" calcext:value-type="float">
            <text:p>5</text:p>
          </table:table-cell>
          <table:table-cell table:style-name="ce24" table:formula="of:=AND(([.B86]=([.G86]+1));([.H86]=[.C86]);([.I86]=[.D86]);[.J85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87];&quot;0000&quot;)&amp;&quot;-&quot;&amp;[.C87]&amp;&quot;-&quot;&amp;[.D87]&amp;&quot; UTC&quot;" office:value-type="string" office:string-value="-0056-9-5 UTC" calcext:value-type="string">
            <text:p>-0056-9-5 UTC</text:p>
          </table:table-cell>
          <table:table-cell table:style-name="ce11" office:value-type="float" office:value="-56" calcext:value-type="float">
            <text:p>-56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87]-1;1;1)-731948+DATE(2001+[.B87]-1;[.C87];[.D87])-DATE(2001+[.B87]-1;1;1)" office:value-type="date" office:date-value="0000-01-01" calcext:value-type="date">
            <text:p>0057-09-05 BC</text:p>
          </table:table-cell>
          <table:table-cell table:style-name="ce20" table:formula="of:=[.E87]*1" office:value-type="float" office:value="-714167" calcext:value-type="float">
            <text:p>-714167</text:p>
          </table:table-cell>
          <table:table-cell table:style-name="ce20" table:formula="of:=1*(&quot;-&quot;&amp;TEXT([.F87]+1;&quot;yyyy&quot;))" office:value-type="float" office:value="-57" calcext:value-type="float">
            <text:p>-57</text:p>
          </table:table-cell>
          <table:table-cell table:style-name="ce20" table:formula="of:=TEXT([.F87];&quot;mm&quot;)*1" office:value-type="float" office:value="9" calcext:value-type="float">
            <text:p>9</text:p>
          </table:table-cell>
          <table:table-cell table:style-name="ce20" table:formula="of:=TEXT([.F87];&quot;DD&quot;)*1" office:value-type="float" office:value="5" calcext:value-type="float">
            <text:p>5</text:p>
          </table:table-cell>
          <table:table-cell table:style-name="ce24" table:formula="of:=AND(([.B87]=([.G87]+1));([.H87]=[.C87]);([.I87]=[.D87]);[.J86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88];&quot;0000&quot;)&amp;&quot;-&quot;&amp;[.C88]&amp;&quot;-&quot;&amp;[.D88]&amp;&quot; UTC&quot;" office:value-type="string" office:string-value="-0057-9-5 UTC" calcext:value-type="string">
            <text:p>-0057-9-5 UTC</text:p>
          </table:table-cell>
          <table:table-cell table:style-name="ce11" office:value-type="float" office:value="-57" calcext:value-type="float">
            <text:p>-57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88]-1;1;1)-731948+DATE(2001+[.B88]-1;[.C88];[.D88])-DATE(2001+[.B88]-1;1;1)" office:value-type="date" office:date-value="0000-01-01" calcext:value-type="date">
            <text:p>0058-09-05 BC</text:p>
          </table:table-cell>
          <table:table-cell table:style-name="ce20" table:formula="of:=[.E88]*1" office:value-type="float" office:value="-714533" calcext:value-type="float">
            <text:p>-714533</text:p>
          </table:table-cell>
          <table:table-cell table:style-name="ce20" table:formula="of:=1*(&quot;-&quot;&amp;TEXT([.F88]+1;&quot;yyyy&quot;))" office:value-type="float" office:value="-58" calcext:value-type="float">
            <text:p>-58</text:p>
          </table:table-cell>
          <table:table-cell table:style-name="ce20" table:formula="of:=TEXT([.F88];&quot;mm&quot;)*1" office:value-type="float" office:value="9" calcext:value-type="float">
            <text:p>9</text:p>
          </table:table-cell>
          <table:table-cell table:style-name="ce20" table:formula="of:=TEXT([.F88];&quot;DD&quot;)*1" office:value-type="float" office:value="5" calcext:value-type="float">
            <text:p>5</text:p>
          </table:table-cell>
          <table:table-cell table:style-name="ce24" table:formula="of:=AND(([.B88]=([.G88]+1));([.H88]=[.C88]);([.I88]=[.D88]);[.J87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89];&quot;0000&quot;)&amp;&quot;-&quot;&amp;[.C89]&amp;&quot;-&quot;&amp;[.D89]&amp;&quot; UTC&quot;" office:value-type="string" office:string-value="-0058-9-5 UTC" calcext:value-type="string">
            <text:p>-0058-9-5 UTC</text:p>
          </table:table-cell>
          <table:table-cell table:style-name="ce11" office:value-type="float" office:value="-58" calcext:value-type="float">
            <text:p>-58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89]-1;1;1)-731948+DATE(2001+[.B89]-1;[.C89];[.D89])-DATE(2001+[.B89]-1;1;1)" office:value-type="date" office:date-value="0000-01-01" calcext:value-type="date">
            <text:p>0059-09-05 BC</text:p>
          </table:table-cell>
          <table:table-cell table:style-name="ce20" table:formula="of:=[.E89]*1" office:value-type="float" office:value="-714898" calcext:value-type="float">
            <text:p>-714898</text:p>
          </table:table-cell>
          <table:table-cell table:style-name="ce20" table:formula="of:=1*(&quot;-&quot;&amp;TEXT([.F89]+1;&quot;yyyy&quot;))" office:value-type="float" office:value="-59" calcext:value-type="float">
            <text:p>-59</text:p>
          </table:table-cell>
          <table:table-cell table:style-name="ce20" table:formula="of:=TEXT([.F89];&quot;mm&quot;)*1" office:value-type="float" office:value="9" calcext:value-type="float">
            <text:p>9</text:p>
          </table:table-cell>
          <table:table-cell table:style-name="ce20" table:formula="of:=TEXT([.F89];&quot;DD&quot;)*1" office:value-type="float" office:value="5" calcext:value-type="float">
            <text:p>5</text:p>
          </table:table-cell>
          <table:table-cell table:style-name="ce24" table:formula="of:=AND(([.B89]=([.G89]+1));([.H89]=[.C89]);([.I89]=[.D89]);[.J88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90];&quot;0000&quot;)&amp;&quot;-&quot;&amp;[.C90]&amp;&quot;-&quot;&amp;[.D90]&amp;&quot; UTC&quot;" office:value-type="string" office:string-value="-0059-9-5 UTC" calcext:value-type="string">
            <text:p>-0059-9-5 UTC</text:p>
          </table:table-cell>
          <table:table-cell table:style-name="ce11" office:value-type="float" office:value="-59" calcext:value-type="float">
            <text:p>-59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90]-1;1;1)-731948+DATE(2001+[.B90]-1;[.C90];[.D90])-DATE(2001+[.B90]-1;1;1)" office:value-type="date" office:date-value="0000-01-01" calcext:value-type="date">
            <text:p>0060-09-05 BC</text:p>
          </table:table-cell>
          <table:table-cell table:style-name="ce20" table:formula="of:=[.E90]*1" office:value-type="float" office:value="-715263" calcext:value-type="float">
            <text:p>-715263</text:p>
          </table:table-cell>
          <table:table-cell table:style-name="ce20" table:formula="of:=1*(&quot;-&quot;&amp;TEXT([.F90]+1;&quot;yyyy&quot;))" office:value-type="float" office:value="-60" calcext:value-type="float">
            <text:p>-60</text:p>
          </table:table-cell>
          <table:table-cell table:style-name="ce20" table:formula="of:=TEXT([.F90];&quot;mm&quot;)*1" office:value-type="float" office:value="9" calcext:value-type="float">
            <text:p>9</text:p>
          </table:table-cell>
          <table:table-cell table:style-name="ce20" table:formula="of:=TEXT([.F90];&quot;DD&quot;)*1" office:value-type="float" office:value="5" calcext:value-type="float">
            <text:p>5</text:p>
          </table:table-cell>
          <table:table-cell table:style-name="ce24" table:formula="of:=AND(([.B90]=([.G90]+1));([.H90]=[.C90]);([.I90]=[.D90]);[.J89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91];&quot;0000&quot;)&amp;&quot;-&quot;&amp;[.C91]&amp;&quot;-&quot;&amp;[.D91]&amp;&quot; UTC&quot;" office:value-type="string" office:string-value="-0060-9-5 UTC" calcext:value-type="string">
            <text:p>-0060-9-5 UTC</text:p>
          </table:table-cell>
          <table:table-cell table:style-name="ce11" office:value-type="float" office:value="-60" calcext:value-type="float">
            <text:p>-60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91]-1;1;1)-731948+DATE(2001+[.B91]-1;[.C91];[.D91])-DATE(2001+[.B91]-1;1;1)" office:value-type="date" office:date-value="0000-01-01" calcext:value-type="date">
            <text:p>0061-09-05 BC</text:p>
          </table:table-cell>
          <table:table-cell table:style-name="ce20" table:formula="of:=[.E91]*1" office:value-type="float" office:value="-715628" calcext:value-type="float">
            <text:p>-715628</text:p>
          </table:table-cell>
          <table:table-cell table:style-name="ce20" table:formula="of:=1*(&quot;-&quot;&amp;TEXT([.F91]+1;&quot;yyyy&quot;))" office:value-type="float" office:value="-61" calcext:value-type="float">
            <text:p>-61</text:p>
          </table:table-cell>
          <table:table-cell table:style-name="ce20" table:formula="of:=TEXT([.F91];&quot;mm&quot;)*1" office:value-type="float" office:value="9" calcext:value-type="float">
            <text:p>9</text:p>
          </table:table-cell>
          <table:table-cell table:style-name="ce20" table:formula="of:=TEXT([.F91];&quot;DD&quot;)*1" office:value-type="float" office:value="5" calcext:value-type="float">
            <text:p>5</text:p>
          </table:table-cell>
          <table:table-cell table:style-name="ce24" table:formula="of:=AND(([.B91]=([.G91]+1));([.H91]=[.C91]);([.I91]=[.D91]);[.J90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92];&quot;0000&quot;)&amp;&quot;-&quot;&amp;[.C92]&amp;&quot;-&quot;&amp;[.D92]&amp;&quot; UTC&quot;" office:value-type="string" office:string-value="-0061-9-5 UTC" calcext:value-type="string">
            <text:p>-0061-9-5 UTC</text:p>
          </table:table-cell>
          <table:table-cell table:style-name="ce11" office:value-type="float" office:value="-61" calcext:value-type="float">
            <text:p>-61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92]-1;1;1)-731948+DATE(2001+[.B92]-1;[.C92];[.D92])-DATE(2001+[.B92]-1;1;1)" office:value-type="date" office:date-value="0000-01-01" calcext:value-type="date">
            <text:p>0062-09-05 BC</text:p>
          </table:table-cell>
          <table:table-cell table:style-name="ce20" table:formula="of:=[.E92]*1" office:value-type="float" office:value="-715994" calcext:value-type="float">
            <text:p>-715994</text:p>
          </table:table-cell>
          <table:table-cell table:style-name="ce20" table:formula="of:=1*(&quot;-&quot;&amp;TEXT([.F92]+1;&quot;yyyy&quot;))" office:value-type="float" office:value="-62" calcext:value-type="float">
            <text:p>-62</text:p>
          </table:table-cell>
          <table:table-cell table:style-name="ce20" table:formula="of:=TEXT([.F92];&quot;mm&quot;)*1" office:value-type="float" office:value="9" calcext:value-type="float">
            <text:p>9</text:p>
          </table:table-cell>
          <table:table-cell table:style-name="ce20" table:formula="of:=TEXT([.F92];&quot;DD&quot;)*1" office:value-type="float" office:value="5" calcext:value-type="float">
            <text:p>5</text:p>
          </table:table-cell>
          <table:table-cell table:style-name="ce24" table:formula="of:=AND(([.B92]=([.G92]+1));([.H92]=[.C92]);([.I92]=[.D92]);[.J91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93];&quot;0000&quot;)&amp;&quot;-&quot;&amp;[.C93]&amp;&quot;-&quot;&amp;[.D93]&amp;&quot; UTC&quot;" office:value-type="string" office:string-value="-0062-9-5 UTC" calcext:value-type="string">
            <text:p>-0062-9-5 UTC</text:p>
          </table:table-cell>
          <table:table-cell table:style-name="ce11" office:value-type="float" office:value="-62" calcext:value-type="float">
            <text:p>-62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93]-1;1;1)-731948+DATE(2001+[.B93]-1;[.C93];[.D93])-DATE(2001+[.B93]-1;1;1)" office:value-type="date" office:date-value="0000-01-01" calcext:value-type="date">
            <text:p>0063-09-05 BC</text:p>
          </table:table-cell>
          <table:table-cell table:style-name="ce20" table:formula="of:=[.E93]*1" office:value-type="float" office:value="-716359" calcext:value-type="float">
            <text:p>-716359</text:p>
          </table:table-cell>
          <table:table-cell table:style-name="ce20" table:formula="of:=1*(&quot;-&quot;&amp;TEXT([.F93]+1;&quot;yyyy&quot;))" office:value-type="float" office:value="-63" calcext:value-type="float">
            <text:p>-63</text:p>
          </table:table-cell>
          <table:table-cell table:style-name="ce20" table:formula="of:=TEXT([.F93];&quot;mm&quot;)*1" office:value-type="float" office:value="9" calcext:value-type="float">
            <text:p>9</text:p>
          </table:table-cell>
          <table:table-cell table:style-name="ce20" table:formula="of:=TEXT([.F93];&quot;DD&quot;)*1" office:value-type="float" office:value="5" calcext:value-type="float">
            <text:p>5</text:p>
          </table:table-cell>
          <table:table-cell table:style-name="ce24" table:formula="of:=AND(([.B93]=([.G93]+1));([.H93]=[.C93]);([.I93]=[.D93]);[.J92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94];&quot;0000&quot;)&amp;&quot;-&quot;&amp;[.C94]&amp;&quot;-&quot;&amp;[.D94]&amp;&quot; UTC&quot;" office:value-type="string" office:string-value="-0063-9-5 UTC" calcext:value-type="string">
            <text:p>-0063-9-5 UTC</text:p>
          </table:table-cell>
          <table:table-cell table:style-name="ce11" office:value-type="float" office:value="-63" calcext:value-type="float">
            <text:p>-63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94]-1;1;1)-731948+DATE(2001+[.B94]-1;[.C94];[.D94])-DATE(2001+[.B94]-1;1;1)" office:value-type="date" office:date-value="0000-01-01" calcext:value-type="date">
            <text:p>0064-09-05 BC</text:p>
          </table:table-cell>
          <table:table-cell table:style-name="ce20" table:formula="of:=[.E94]*1" office:value-type="float" office:value="-716724" calcext:value-type="float">
            <text:p>-716724</text:p>
          </table:table-cell>
          <table:table-cell table:style-name="ce20" table:formula="of:=1*(&quot;-&quot;&amp;TEXT([.F94]+1;&quot;yyyy&quot;))" office:value-type="float" office:value="-64" calcext:value-type="float">
            <text:p>-64</text:p>
          </table:table-cell>
          <table:table-cell table:style-name="ce20" table:formula="of:=TEXT([.F94];&quot;mm&quot;)*1" office:value-type="float" office:value="9" calcext:value-type="float">
            <text:p>9</text:p>
          </table:table-cell>
          <table:table-cell table:style-name="ce20" table:formula="of:=TEXT([.F94];&quot;DD&quot;)*1" office:value-type="float" office:value="5" calcext:value-type="float">
            <text:p>5</text:p>
          </table:table-cell>
          <table:table-cell table:style-name="ce24" table:formula="of:=AND(([.B94]=([.G94]+1));([.H94]=[.C94]);([.I94]=[.D94]);[.J93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95];&quot;0000&quot;)&amp;&quot;-&quot;&amp;[.C95]&amp;&quot;-&quot;&amp;[.D95]&amp;&quot; UTC&quot;" office:value-type="string" office:string-value="-0064-9-5 UTC" calcext:value-type="string">
            <text:p>-0064-9-5 UTC</text:p>
          </table:table-cell>
          <table:table-cell table:style-name="ce11" office:value-type="float" office:value="-64" calcext:value-type="float">
            <text:p>-64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95]-1;1;1)-731948+DATE(2001+[.B95]-1;[.C95];[.D95])-DATE(2001+[.B95]-1;1;1)" office:value-type="date" office:date-value="0000-01-01" calcext:value-type="date">
            <text:p>0065-09-05 BC</text:p>
          </table:table-cell>
          <table:table-cell table:style-name="ce20" table:formula="of:=[.E95]*1" office:value-type="float" office:value="-717089" calcext:value-type="float">
            <text:p>-717089</text:p>
          </table:table-cell>
          <table:table-cell table:style-name="ce20" table:formula="of:=1*(&quot;-&quot;&amp;TEXT([.F95]+1;&quot;yyyy&quot;))" office:value-type="float" office:value="-65" calcext:value-type="float">
            <text:p>-65</text:p>
          </table:table-cell>
          <table:table-cell table:style-name="ce20" table:formula="of:=TEXT([.F95];&quot;mm&quot;)*1" office:value-type="float" office:value="9" calcext:value-type="float">
            <text:p>9</text:p>
          </table:table-cell>
          <table:table-cell table:style-name="ce20" table:formula="of:=TEXT([.F95];&quot;DD&quot;)*1" office:value-type="float" office:value="5" calcext:value-type="float">
            <text:p>5</text:p>
          </table:table-cell>
          <table:table-cell table:style-name="ce24" table:formula="of:=AND(([.B95]=([.G95]+1));([.H95]=[.C95]);([.I95]=[.D95]);[.J94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96];&quot;0000&quot;)&amp;&quot;-&quot;&amp;[.C96]&amp;&quot;-&quot;&amp;[.D96]&amp;&quot; UTC&quot;" office:value-type="string" office:string-value="-0065-9-5 UTC" calcext:value-type="string">
            <text:p>-0065-9-5 UTC</text:p>
          </table:table-cell>
          <table:table-cell table:style-name="ce11" office:value-type="float" office:value="-65" calcext:value-type="float">
            <text:p>-65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96]-1;1;1)-731948+DATE(2001+[.B96]-1;[.C96];[.D96])-DATE(2001+[.B96]-1;1;1)" office:value-type="date" office:date-value="0000-01-01" calcext:value-type="date">
            <text:p>0066-09-05 BC</text:p>
          </table:table-cell>
          <table:table-cell table:style-name="ce20" table:formula="of:=[.E96]*1" office:value-type="float" office:value="-717455" calcext:value-type="float">
            <text:p>-717455</text:p>
          </table:table-cell>
          <table:table-cell table:style-name="ce20" table:formula="of:=1*(&quot;-&quot;&amp;TEXT([.F96]+1;&quot;yyyy&quot;))" office:value-type="float" office:value="-66" calcext:value-type="float">
            <text:p>-66</text:p>
          </table:table-cell>
          <table:table-cell table:style-name="ce20" table:formula="of:=TEXT([.F96];&quot;mm&quot;)*1" office:value-type="float" office:value="9" calcext:value-type="float">
            <text:p>9</text:p>
          </table:table-cell>
          <table:table-cell table:style-name="ce20" table:formula="of:=TEXT([.F96];&quot;DD&quot;)*1" office:value-type="float" office:value="5" calcext:value-type="float">
            <text:p>5</text:p>
          </table:table-cell>
          <table:table-cell table:style-name="ce24" table:formula="of:=AND(([.B96]=([.G96]+1));([.H96]=[.C96]);([.I96]=[.D96]);[.J95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97];&quot;0000&quot;)&amp;&quot;-&quot;&amp;[.C97]&amp;&quot;-&quot;&amp;[.D97]&amp;&quot; UTC&quot;" office:value-type="string" office:string-value="-0066-9-5 UTC" calcext:value-type="string">
            <text:p>-0066-9-5 UTC</text:p>
          </table:table-cell>
          <table:table-cell table:style-name="ce11" office:value-type="float" office:value="-66" calcext:value-type="float">
            <text:p>-66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97]-1;1;1)-731948+DATE(2001+[.B97]-1;[.C97];[.D97])-DATE(2001+[.B97]-1;1;1)" office:value-type="date" office:date-value="0000-01-01" calcext:value-type="date">
            <text:p>0067-09-05 BC</text:p>
          </table:table-cell>
          <table:table-cell table:style-name="ce20" table:formula="of:=[.E97]*1" office:value-type="float" office:value="-717820" calcext:value-type="float">
            <text:p>-717820</text:p>
          </table:table-cell>
          <table:table-cell table:style-name="ce20" table:formula="of:=1*(&quot;-&quot;&amp;TEXT([.F97]+1;&quot;yyyy&quot;))" office:value-type="float" office:value="-67" calcext:value-type="float">
            <text:p>-67</text:p>
          </table:table-cell>
          <table:table-cell table:style-name="ce20" table:formula="of:=TEXT([.F97];&quot;mm&quot;)*1" office:value-type="float" office:value="9" calcext:value-type="float">
            <text:p>9</text:p>
          </table:table-cell>
          <table:table-cell table:style-name="ce20" table:formula="of:=TEXT([.F97];&quot;DD&quot;)*1" office:value-type="float" office:value="5" calcext:value-type="float">
            <text:p>5</text:p>
          </table:table-cell>
          <table:table-cell table:style-name="ce24" table:formula="of:=AND(([.B97]=([.G97]+1));([.H97]=[.C97]);([.I97]=[.D97]);[.J96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98];&quot;0000&quot;)&amp;&quot;-&quot;&amp;[.C98]&amp;&quot;-&quot;&amp;[.D98]&amp;&quot; UTC&quot;" office:value-type="string" office:string-value="-0067-9-5 UTC" calcext:value-type="string">
            <text:p>-0067-9-5 UTC</text:p>
          </table:table-cell>
          <table:table-cell table:style-name="ce11" office:value-type="float" office:value="-67" calcext:value-type="float">
            <text:p>-67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98]-1;1;1)-731948+DATE(2001+[.B98]-1;[.C98];[.D98])-DATE(2001+[.B98]-1;1;1)" office:value-type="date" office:date-value="0000-01-01" calcext:value-type="date">
            <text:p>0068-09-05 BC</text:p>
          </table:table-cell>
          <table:table-cell table:style-name="ce20" table:formula="of:=[.E98]*1" office:value-type="float" office:value="-718185" calcext:value-type="float">
            <text:p>-718185</text:p>
          </table:table-cell>
          <table:table-cell table:style-name="ce20" table:formula="of:=1*(&quot;-&quot;&amp;TEXT([.F98]+1;&quot;yyyy&quot;))" office:value-type="float" office:value="-68" calcext:value-type="float">
            <text:p>-68</text:p>
          </table:table-cell>
          <table:table-cell table:style-name="ce20" table:formula="of:=TEXT([.F98];&quot;mm&quot;)*1" office:value-type="float" office:value="9" calcext:value-type="float">
            <text:p>9</text:p>
          </table:table-cell>
          <table:table-cell table:style-name="ce20" table:formula="of:=TEXT([.F98];&quot;DD&quot;)*1" office:value-type="float" office:value="5" calcext:value-type="float">
            <text:p>5</text:p>
          </table:table-cell>
          <table:table-cell table:style-name="ce24" table:formula="of:=AND(([.B98]=([.G98]+1));([.H98]=[.C98]);([.I98]=[.D98]);[.J97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99];&quot;0000&quot;)&amp;&quot;-&quot;&amp;[.C99]&amp;&quot;-&quot;&amp;[.D99]&amp;&quot; UTC&quot;" office:value-type="string" office:string-value="-0068-9-5 UTC" calcext:value-type="string">
            <text:p>-0068-9-5 UTC</text:p>
          </table:table-cell>
          <table:table-cell table:style-name="ce11" office:value-type="float" office:value="-68" calcext:value-type="float">
            <text:p>-68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99]-1;1;1)-731948+DATE(2001+[.B99]-1;[.C99];[.D99])-DATE(2001+[.B99]-1;1;1)" office:value-type="date" office:date-value="0000-01-01" calcext:value-type="date">
            <text:p>0069-09-05 BC</text:p>
          </table:table-cell>
          <table:table-cell table:style-name="ce20" table:formula="of:=[.E99]*1" office:value-type="float" office:value="-718550" calcext:value-type="float">
            <text:p>-718550</text:p>
          </table:table-cell>
          <table:table-cell table:style-name="ce20" table:formula="of:=1*(&quot;-&quot;&amp;TEXT([.F99]+1;&quot;yyyy&quot;))" office:value-type="float" office:value="-69" calcext:value-type="float">
            <text:p>-69</text:p>
          </table:table-cell>
          <table:table-cell table:style-name="ce20" table:formula="of:=TEXT([.F99];&quot;mm&quot;)*1" office:value-type="float" office:value="9" calcext:value-type="float">
            <text:p>9</text:p>
          </table:table-cell>
          <table:table-cell table:style-name="ce20" table:formula="of:=TEXT([.F99];&quot;DD&quot;)*1" office:value-type="float" office:value="5" calcext:value-type="float">
            <text:p>5</text:p>
          </table:table-cell>
          <table:table-cell table:style-name="ce24" table:formula="of:=AND(([.B99]=([.G99]+1));([.H99]=[.C99]);([.I99]=[.D99]);[.J98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100];&quot;0000&quot;)&amp;&quot;-&quot;&amp;[.C100]&amp;&quot;-&quot;&amp;[.D100]&amp;&quot; UTC&quot;" office:value-type="string" office:string-value="-0069-9-5 UTC" calcext:value-type="string">
            <text:p>-0069-9-5 UTC</text:p>
          </table:table-cell>
          <table:table-cell table:style-name="ce11" office:value-type="float" office:value="-69" calcext:value-type="float">
            <text:p>-69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100]-1;1;1)-731948+DATE(2001+[.B100]-1;[.C100];[.D100])-DATE(2001+[.B100]-1;1;1)" office:value-type="date" office:date-value="0000-01-01" calcext:value-type="date">
            <text:p>0070-09-05 BC</text:p>
          </table:table-cell>
          <table:table-cell table:style-name="ce20" table:formula="of:=[.E100]*1" office:value-type="float" office:value="-718916" calcext:value-type="float">
            <text:p>-718916</text:p>
          </table:table-cell>
          <table:table-cell table:style-name="ce20" table:formula="of:=1*(&quot;-&quot;&amp;TEXT([.F100]+1;&quot;yyyy&quot;))" office:value-type="float" office:value="-70" calcext:value-type="float">
            <text:p>-70</text:p>
          </table:table-cell>
          <table:table-cell table:style-name="ce20" table:formula="of:=TEXT([.F100];&quot;mm&quot;)*1" office:value-type="float" office:value="9" calcext:value-type="float">
            <text:p>9</text:p>
          </table:table-cell>
          <table:table-cell table:style-name="ce20" table:formula="of:=TEXT([.F100];&quot;DD&quot;)*1" office:value-type="float" office:value="5" calcext:value-type="float">
            <text:p>5</text:p>
          </table:table-cell>
          <table:table-cell table:style-name="ce24" table:formula="of:=AND(([.B100]=([.G100]+1));([.H100]=[.C100]);([.I100]=[.D100]);[.J99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101];&quot;0000&quot;)&amp;&quot;-&quot;&amp;[.C101]&amp;&quot;-&quot;&amp;[.D101]&amp;&quot; UTC&quot;" office:value-type="string" office:string-value="-0070-9-5 UTC" calcext:value-type="string">
            <text:p>-0070-9-5 UTC</text:p>
          </table:table-cell>
          <table:table-cell table:style-name="ce11" office:value-type="float" office:value="-70" calcext:value-type="float">
            <text:p>-70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101]-1;1;1)-731948+DATE(2001+[.B101]-1;[.C101];[.D101])-DATE(2001+[.B101]-1;1;1)" office:value-type="date" office:date-value="0000-01-01" calcext:value-type="date">
            <text:p>0071-09-05 BC</text:p>
          </table:table-cell>
          <table:table-cell table:style-name="ce20" table:formula="of:=[.E101]*1" office:value-type="float" office:value="-719281" calcext:value-type="float">
            <text:p>-719281</text:p>
          </table:table-cell>
          <table:table-cell table:style-name="ce20" table:formula="of:=1*(&quot;-&quot;&amp;TEXT([.F101]+1;&quot;yyyy&quot;))" office:value-type="float" office:value="-71" calcext:value-type="float">
            <text:p>-71</text:p>
          </table:table-cell>
          <table:table-cell table:style-name="ce20" table:formula="of:=TEXT([.F101];&quot;mm&quot;)*1" office:value-type="float" office:value="9" calcext:value-type="float">
            <text:p>9</text:p>
          </table:table-cell>
          <table:table-cell table:style-name="ce20" table:formula="of:=TEXT([.F101];&quot;DD&quot;)*1" office:value-type="float" office:value="5" calcext:value-type="float">
            <text:p>5</text:p>
          </table:table-cell>
          <table:table-cell table:style-name="ce24" table:formula="of:=AND(([.B101]=([.G101]+1));([.H101]=[.C101]);([.I101]=[.D101]);[.J100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102];&quot;0000&quot;)&amp;&quot;-&quot;&amp;[.C102]&amp;&quot;-&quot;&amp;[.D102]&amp;&quot; UTC&quot;" office:value-type="string" office:string-value="-0071-9-5 UTC" calcext:value-type="string">
            <text:p>-0071-9-5 UTC</text:p>
          </table:table-cell>
          <table:table-cell table:style-name="ce11" office:value-type="float" office:value="-71" calcext:value-type="float">
            <text:p>-71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102]-1;1;1)-731948+DATE(2001+[.B102]-1;[.C102];[.D102])-DATE(2001+[.B102]-1;1;1)" office:value-type="date" office:date-value="0000-01-01" calcext:value-type="date">
            <text:p>0072-09-05 BC</text:p>
          </table:table-cell>
          <table:table-cell table:style-name="ce20" table:formula="of:=[.E102]*1" office:value-type="float" office:value="-719646" calcext:value-type="float">
            <text:p>-719646</text:p>
          </table:table-cell>
          <table:table-cell table:style-name="ce20" table:formula="of:=1*(&quot;-&quot;&amp;TEXT([.F102]+1;&quot;yyyy&quot;))" office:value-type="float" office:value="-72" calcext:value-type="float">
            <text:p>-72</text:p>
          </table:table-cell>
          <table:table-cell table:style-name="ce20" table:formula="of:=TEXT([.F102];&quot;mm&quot;)*1" office:value-type="float" office:value="9" calcext:value-type="float">
            <text:p>9</text:p>
          </table:table-cell>
          <table:table-cell table:style-name="ce20" table:formula="of:=TEXT([.F102];&quot;DD&quot;)*1" office:value-type="float" office:value="5" calcext:value-type="float">
            <text:p>5</text:p>
          </table:table-cell>
          <table:table-cell table:style-name="ce24" table:formula="of:=AND(([.B102]=([.G102]+1));([.H102]=[.C102]);([.I102]=[.D102]);[.J101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103];&quot;0000&quot;)&amp;&quot;-&quot;&amp;[.C103]&amp;&quot;-&quot;&amp;[.D103]&amp;&quot; UTC&quot;" office:value-type="string" office:string-value="-0072-9-5 UTC" calcext:value-type="string">
            <text:p>-0072-9-5 UTC</text:p>
          </table:table-cell>
          <table:table-cell table:style-name="ce11" office:value-type="float" office:value="-72" calcext:value-type="float">
            <text:p>-72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103]-1;1;1)-731948+DATE(2001+[.B103]-1;[.C103];[.D103])-DATE(2001+[.B103]-1;1;1)" office:value-type="date" office:date-value="0000-01-01" calcext:value-type="date">
            <text:p>0073-09-05 BC</text:p>
          </table:table-cell>
          <table:table-cell table:style-name="ce20" table:formula="of:=[.E103]*1" office:value-type="float" office:value="-720011" calcext:value-type="float">
            <text:p>-720011</text:p>
          </table:table-cell>
          <table:table-cell table:style-name="ce20" table:formula="of:=1*(&quot;-&quot;&amp;TEXT([.F103]+1;&quot;yyyy&quot;))" office:value-type="float" office:value="-73" calcext:value-type="float">
            <text:p>-73</text:p>
          </table:table-cell>
          <table:table-cell table:style-name="ce20" table:formula="of:=TEXT([.F103];&quot;mm&quot;)*1" office:value-type="float" office:value="9" calcext:value-type="float">
            <text:p>9</text:p>
          </table:table-cell>
          <table:table-cell table:style-name="ce20" table:formula="of:=TEXT([.F103];&quot;DD&quot;)*1" office:value-type="float" office:value="5" calcext:value-type="float">
            <text:p>5</text:p>
          </table:table-cell>
          <table:table-cell table:style-name="ce24" table:formula="of:=AND(([.B103]=([.G103]+1));([.H103]=[.C103]);([.I103]=[.D103]);[.J102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104];&quot;0000&quot;)&amp;&quot;-&quot;&amp;[.C104]&amp;&quot;-&quot;&amp;[.D104]&amp;&quot; UTC&quot;" office:value-type="string" office:string-value="-0073-9-5 UTC" calcext:value-type="string">
            <text:p>-0073-9-5 UTC</text:p>
          </table:table-cell>
          <table:table-cell table:style-name="ce11" office:value-type="float" office:value="-73" calcext:value-type="float">
            <text:p>-73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104]-1;1;1)-731948+DATE(2001+[.B104]-1;[.C104];[.D104])-DATE(2001+[.B104]-1;1;1)" office:value-type="date" office:date-value="0000-01-01" calcext:value-type="date">
            <text:p>0074-09-05 BC</text:p>
          </table:table-cell>
          <table:table-cell table:style-name="ce20" table:formula="of:=[.E104]*1" office:value-type="float" office:value="-720377" calcext:value-type="float">
            <text:p>-720377</text:p>
          </table:table-cell>
          <table:table-cell table:style-name="ce20" table:formula="of:=1*(&quot;-&quot;&amp;TEXT([.F104]+1;&quot;yyyy&quot;))" office:value-type="float" office:value="-74" calcext:value-type="float">
            <text:p>-74</text:p>
          </table:table-cell>
          <table:table-cell table:style-name="ce20" table:formula="of:=TEXT([.F104];&quot;mm&quot;)*1" office:value-type="float" office:value="9" calcext:value-type="float">
            <text:p>9</text:p>
          </table:table-cell>
          <table:table-cell table:style-name="ce20" table:formula="of:=TEXT([.F104];&quot;DD&quot;)*1" office:value-type="float" office:value="5" calcext:value-type="float">
            <text:p>5</text:p>
          </table:table-cell>
          <table:table-cell table:style-name="ce24" table:formula="of:=AND(([.B104]=([.G104]+1));([.H104]=[.C104]);([.I104]=[.D104]);[.J103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105];&quot;0000&quot;)&amp;&quot;-&quot;&amp;[.C105]&amp;&quot;-&quot;&amp;[.D105]&amp;&quot; UTC&quot;" office:value-type="string" office:string-value="-0074-9-5 UTC" calcext:value-type="string">
            <text:p>-0074-9-5 UTC</text:p>
          </table:table-cell>
          <table:table-cell table:style-name="ce11" office:value-type="float" office:value="-74" calcext:value-type="float">
            <text:p>-74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105]-1;1;1)-731948+DATE(2001+[.B105]-1;[.C105];[.D105])-DATE(2001+[.B105]-1;1;1)" office:value-type="date" office:date-value="0000-01-01" calcext:value-type="date">
            <text:p>0075-09-05 BC</text:p>
          </table:table-cell>
          <table:table-cell table:style-name="ce20" table:formula="of:=[.E105]*1" office:value-type="float" office:value="-720742" calcext:value-type="float">
            <text:p>-720742</text:p>
          </table:table-cell>
          <table:table-cell table:style-name="ce20" table:formula="of:=1*(&quot;-&quot;&amp;TEXT([.F105]+1;&quot;yyyy&quot;))" office:value-type="float" office:value="-75" calcext:value-type="float">
            <text:p>-75</text:p>
          </table:table-cell>
          <table:table-cell table:style-name="ce20" table:formula="of:=TEXT([.F105];&quot;mm&quot;)*1" office:value-type="float" office:value="9" calcext:value-type="float">
            <text:p>9</text:p>
          </table:table-cell>
          <table:table-cell table:style-name="ce20" table:formula="of:=TEXT([.F105];&quot;DD&quot;)*1" office:value-type="float" office:value="5" calcext:value-type="float">
            <text:p>5</text:p>
          </table:table-cell>
          <table:table-cell table:style-name="ce24" table:formula="of:=AND(([.B105]=([.G105]+1));([.H105]=[.C105]);([.I105]=[.D105]);[.J104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106];&quot;0000&quot;)&amp;&quot;-&quot;&amp;[.C106]&amp;&quot;-&quot;&amp;[.D106]&amp;&quot; UTC&quot;" office:value-type="string" office:string-value="-0075-9-5 UTC" calcext:value-type="string">
            <text:p>-0075-9-5 UTC</text:p>
          </table:table-cell>
          <table:table-cell table:style-name="ce11" office:value-type="float" office:value="-75" calcext:value-type="float">
            <text:p>-75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106]-1;1;1)-731948+DATE(2001+[.B106]-1;[.C106];[.D106])-DATE(2001+[.B106]-1;1;1)" office:value-type="date" office:date-value="0000-01-01" calcext:value-type="date">
            <text:p>0076-09-05 BC</text:p>
          </table:table-cell>
          <table:table-cell table:style-name="ce20" table:formula="of:=[.E106]*1" office:value-type="float" office:value="-721107" calcext:value-type="float">
            <text:p>-721107</text:p>
          </table:table-cell>
          <table:table-cell table:style-name="ce20" table:formula="of:=1*(&quot;-&quot;&amp;TEXT([.F106]+1;&quot;yyyy&quot;))" office:value-type="float" office:value="-76" calcext:value-type="float">
            <text:p>-76</text:p>
          </table:table-cell>
          <table:table-cell table:style-name="ce20" table:formula="of:=TEXT([.F106];&quot;mm&quot;)*1" office:value-type="float" office:value="9" calcext:value-type="float">
            <text:p>9</text:p>
          </table:table-cell>
          <table:table-cell table:style-name="ce20" table:formula="of:=TEXT([.F106];&quot;DD&quot;)*1" office:value-type="float" office:value="5" calcext:value-type="float">
            <text:p>5</text:p>
          </table:table-cell>
          <table:table-cell table:style-name="ce24" table:formula="of:=AND(([.B106]=([.G106]+1));([.H106]=[.C106]);([.I106]=[.D106]);[.J105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107];&quot;0000&quot;)&amp;&quot;-&quot;&amp;[.C107]&amp;&quot;-&quot;&amp;[.D107]&amp;&quot; UTC&quot;" office:value-type="string" office:string-value="-0076-9-5 UTC" calcext:value-type="string">
            <text:p>-0076-9-5 UTC</text:p>
          </table:table-cell>
          <table:table-cell table:style-name="ce11" office:value-type="float" office:value="-76" calcext:value-type="float">
            <text:p>-76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107]-1;1;1)-731948+DATE(2001+[.B107]-1;[.C107];[.D107])-DATE(2001+[.B107]-1;1;1)" office:value-type="date" office:date-value="0000-01-01" calcext:value-type="date">
            <text:p>0077-09-05 BC</text:p>
          </table:table-cell>
          <table:table-cell table:style-name="ce20" table:formula="of:=[.E107]*1" office:value-type="float" office:value="-721472" calcext:value-type="float">
            <text:p>-721472</text:p>
          </table:table-cell>
          <table:table-cell table:style-name="ce20" table:formula="of:=1*(&quot;-&quot;&amp;TEXT([.F107]+1;&quot;yyyy&quot;))" office:value-type="float" office:value="-77" calcext:value-type="float">
            <text:p>-77</text:p>
          </table:table-cell>
          <table:table-cell table:style-name="ce20" table:formula="of:=TEXT([.F107];&quot;mm&quot;)*1" office:value-type="float" office:value="9" calcext:value-type="float">
            <text:p>9</text:p>
          </table:table-cell>
          <table:table-cell table:style-name="ce20" table:formula="of:=TEXT([.F107];&quot;DD&quot;)*1" office:value-type="float" office:value="5" calcext:value-type="float">
            <text:p>5</text:p>
          </table:table-cell>
          <table:table-cell table:style-name="ce24" table:formula="of:=AND(([.B107]=([.G107]+1));([.H107]=[.C107]);([.I107]=[.D107]);[.J106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108];&quot;0000&quot;)&amp;&quot;-&quot;&amp;[.C108]&amp;&quot;-&quot;&amp;[.D108]&amp;&quot; UTC&quot;" office:value-type="string" office:string-value="-0077-9-5 UTC" calcext:value-type="string">
            <text:p>-0077-9-5 UTC</text:p>
          </table:table-cell>
          <table:table-cell table:style-name="ce11" office:value-type="float" office:value="-77" calcext:value-type="float">
            <text:p>-77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108]-1;1;1)-731948+DATE(2001+[.B108]-1;[.C108];[.D108])-DATE(2001+[.B108]-1;1;1)" office:value-type="date" office:date-value="0000-01-01" calcext:value-type="date">
            <text:p>0078-09-05 BC</text:p>
          </table:table-cell>
          <table:table-cell table:style-name="ce20" table:formula="of:=[.E108]*1" office:value-type="float" office:value="-721838" calcext:value-type="float">
            <text:p>-721838</text:p>
          </table:table-cell>
          <table:table-cell table:style-name="ce20" table:formula="of:=1*(&quot;-&quot;&amp;TEXT([.F108]+1;&quot;yyyy&quot;))" office:value-type="float" office:value="-78" calcext:value-type="float">
            <text:p>-78</text:p>
          </table:table-cell>
          <table:table-cell table:style-name="ce20" table:formula="of:=TEXT([.F108];&quot;mm&quot;)*1" office:value-type="float" office:value="9" calcext:value-type="float">
            <text:p>9</text:p>
          </table:table-cell>
          <table:table-cell table:style-name="ce20" table:formula="of:=TEXT([.F108];&quot;DD&quot;)*1" office:value-type="float" office:value="5" calcext:value-type="float">
            <text:p>5</text:p>
          </table:table-cell>
          <table:table-cell table:style-name="ce24" table:formula="of:=AND(([.B108]=([.G108]+1));([.H108]=[.C108]);([.I108]=[.D108]);[.J107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109];&quot;0000&quot;)&amp;&quot;-&quot;&amp;[.C109]&amp;&quot;-&quot;&amp;[.D109]&amp;&quot; UTC&quot;" office:value-type="string" office:string-value="-0078-9-5 UTC" calcext:value-type="string">
            <text:p>-0078-9-5 UTC</text:p>
          </table:table-cell>
          <table:table-cell table:style-name="ce11" office:value-type="float" office:value="-78" calcext:value-type="float">
            <text:p>-78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109]-1;1;1)-731948+DATE(2001+[.B109]-1;[.C109];[.D109])-DATE(2001+[.B109]-1;1;1)" office:value-type="date" office:date-value="0000-01-01" calcext:value-type="date">
            <text:p>0079-09-05 BC</text:p>
          </table:table-cell>
          <table:table-cell table:style-name="ce20" table:formula="of:=[.E109]*1" office:value-type="float" office:value="-722203" calcext:value-type="float">
            <text:p>-722203</text:p>
          </table:table-cell>
          <table:table-cell table:style-name="ce20" table:formula="of:=1*(&quot;-&quot;&amp;TEXT([.F109]+1;&quot;yyyy&quot;))" office:value-type="float" office:value="-79" calcext:value-type="float">
            <text:p>-79</text:p>
          </table:table-cell>
          <table:table-cell table:style-name="ce20" table:formula="of:=TEXT([.F109];&quot;mm&quot;)*1" office:value-type="float" office:value="9" calcext:value-type="float">
            <text:p>9</text:p>
          </table:table-cell>
          <table:table-cell table:style-name="ce20" table:formula="of:=TEXT([.F109];&quot;DD&quot;)*1" office:value-type="float" office:value="5" calcext:value-type="float">
            <text:p>5</text:p>
          </table:table-cell>
          <table:table-cell table:style-name="ce24" table:formula="of:=AND(([.B109]=([.G109]+1));([.H109]=[.C109]);([.I109]=[.D109]);[.J108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110];&quot;0000&quot;)&amp;&quot;-&quot;&amp;[.C110]&amp;&quot;-&quot;&amp;[.D110]&amp;&quot; UTC&quot;" office:value-type="string" office:string-value="-0079-9-5 UTC" calcext:value-type="string">
            <text:p>-0079-9-5 UTC</text:p>
          </table:table-cell>
          <table:table-cell table:style-name="ce11" office:value-type="float" office:value="-79" calcext:value-type="float">
            <text:p>-79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110]-1;1;1)-731948+DATE(2001+[.B110]-1;[.C110];[.D110])-DATE(2001+[.B110]-1;1;1)" office:value-type="date" office:date-value="0000-01-01" calcext:value-type="date">
            <text:p>0080-09-05 BC</text:p>
          </table:table-cell>
          <table:table-cell table:style-name="ce20" table:formula="of:=[.E110]*1" office:value-type="float" office:value="-722568" calcext:value-type="float">
            <text:p>-722568</text:p>
          </table:table-cell>
          <table:table-cell table:style-name="ce20" table:formula="of:=1*(&quot;-&quot;&amp;TEXT([.F110]+1;&quot;yyyy&quot;))" office:value-type="float" office:value="-80" calcext:value-type="float">
            <text:p>-80</text:p>
          </table:table-cell>
          <table:table-cell table:style-name="ce20" table:formula="of:=TEXT([.F110];&quot;mm&quot;)*1" office:value-type="float" office:value="9" calcext:value-type="float">
            <text:p>9</text:p>
          </table:table-cell>
          <table:table-cell table:style-name="ce20" table:formula="of:=TEXT([.F110];&quot;DD&quot;)*1" office:value-type="float" office:value="5" calcext:value-type="float">
            <text:p>5</text:p>
          </table:table-cell>
          <table:table-cell table:style-name="ce24" table:formula="of:=AND(([.B110]=([.G110]+1));([.H110]=[.C110]);([.I110]=[.D110]);[.J109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111];&quot;0000&quot;)&amp;&quot;-&quot;&amp;[.C111]&amp;&quot;-&quot;&amp;[.D111]&amp;&quot; UTC&quot;" office:value-type="string" office:string-value="-0080-9-5 UTC" calcext:value-type="string">
            <text:p>-0080-9-5 UTC</text:p>
          </table:table-cell>
          <table:table-cell table:style-name="ce11" office:value-type="float" office:value="-80" calcext:value-type="float">
            <text:p>-80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111]-1;1;1)-731948+DATE(2001+[.B111]-1;[.C111];[.D111])-DATE(2001+[.B111]-1;1;1)" office:value-type="date" office:date-value="0000-01-01" calcext:value-type="date">
            <text:p>0081-09-05 BC</text:p>
          </table:table-cell>
          <table:table-cell table:style-name="ce20" table:formula="of:=[.E111]*1" office:value-type="float" office:value="-722933" calcext:value-type="float">
            <text:p>-722933</text:p>
          </table:table-cell>
          <table:table-cell table:style-name="ce20" table:formula="of:=1*(&quot;-&quot;&amp;TEXT([.F111]+1;&quot;yyyy&quot;))" office:value-type="float" office:value="-81" calcext:value-type="float">
            <text:p>-81</text:p>
          </table:table-cell>
          <table:table-cell table:style-name="ce20" table:formula="of:=TEXT([.F111];&quot;mm&quot;)*1" office:value-type="float" office:value="9" calcext:value-type="float">
            <text:p>9</text:p>
          </table:table-cell>
          <table:table-cell table:style-name="ce20" table:formula="of:=TEXT([.F111];&quot;DD&quot;)*1" office:value-type="float" office:value="5" calcext:value-type="float">
            <text:p>5</text:p>
          </table:table-cell>
          <table:table-cell table:style-name="ce24" table:formula="of:=AND(([.B111]=([.G111]+1));([.H111]=[.C111]);([.I111]=[.D111]);[.J110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112];&quot;0000&quot;)&amp;&quot;-&quot;&amp;[.C112]&amp;&quot;-&quot;&amp;[.D112]&amp;&quot; UTC&quot;" office:value-type="string" office:string-value="-0081-9-5 UTC" calcext:value-type="string">
            <text:p>-0081-9-5 UTC</text:p>
          </table:table-cell>
          <table:table-cell table:style-name="ce11" office:value-type="float" office:value="-81" calcext:value-type="float">
            <text:p>-81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112]-1;1;1)-731948+DATE(2001+[.B112]-1;[.C112];[.D112])-DATE(2001+[.B112]-1;1;1)" office:value-type="date" office:date-value="0000-01-01" calcext:value-type="date">
            <text:p>0082-09-05 BC</text:p>
          </table:table-cell>
          <table:table-cell table:style-name="ce20" table:formula="of:=[.E112]*1" office:value-type="float" office:value="-723299" calcext:value-type="float">
            <text:p>-723299</text:p>
          </table:table-cell>
          <table:table-cell table:style-name="ce20" table:formula="of:=1*(&quot;-&quot;&amp;TEXT([.F112]+1;&quot;yyyy&quot;))" office:value-type="float" office:value="-82" calcext:value-type="float">
            <text:p>-82</text:p>
          </table:table-cell>
          <table:table-cell table:style-name="ce20" table:formula="of:=TEXT([.F112];&quot;mm&quot;)*1" office:value-type="float" office:value="9" calcext:value-type="float">
            <text:p>9</text:p>
          </table:table-cell>
          <table:table-cell table:style-name="ce20" table:formula="of:=TEXT([.F112];&quot;DD&quot;)*1" office:value-type="float" office:value="5" calcext:value-type="float">
            <text:p>5</text:p>
          </table:table-cell>
          <table:table-cell table:style-name="ce24" table:formula="of:=AND(([.B112]=([.G112]+1));([.H112]=[.C112]);([.I112]=[.D112]);[.J111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113];&quot;0000&quot;)&amp;&quot;-&quot;&amp;[.C113]&amp;&quot;-&quot;&amp;[.D113]&amp;&quot; UTC&quot;" office:value-type="string" office:string-value="-0082-9-5 UTC" calcext:value-type="string">
            <text:p>-0082-9-5 UTC</text:p>
          </table:table-cell>
          <table:table-cell table:style-name="ce11" office:value-type="float" office:value="-82" calcext:value-type="float">
            <text:p>-82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113]-1;1;1)-731948+DATE(2001+[.B113]-1;[.C113];[.D113])-DATE(2001+[.B113]-1;1;1)" office:value-type="date" office:date-value="0000-01-01" calcext:value-type="date">
            <text:p>0083-09-05 BC</text:p>
          </table:table-cell>
          <table:table-cell table:style-name="ce20" table:formula="of:=[.E113]*1" office:value-type="float" office:value="-723664" calcext:value-type="float">
            <text:p>-723664</text:p>
          </table:table-cell>
          <table:table-cell table:style-name="ce20" table:formula="of:=1*(&quot;-&quot;&amp;TEXT([.F113]+1;&quot;yyyy&quot;))" office:value-type="float" office:value="-83" calcext:value-type="float">
            <text:p>-83</text:p>
          </table:table-cell>
          <table:table-cell table:style-name="ce20" table:formula="of:=TEXT([.F113];&quot;mm&quot;)*1" office:value-type="float" office:value="9" calcext:value-type="float">
            <text:p>9</text:p>
          </table:table-cell>
          <table:table-cell table:style-name="ce20" table:formula="of:=TEXT([.F113];&quot;DD&quot;)*1" office:value-type="float" office:value="5" calcext:value-type="float">
            <text:p>5</text:p>
          </table:table-cell>
          <table:table-cell table:style-name="ce24" table:formula="of:=AND(([.B113]=([.G113]+1));([.H113]=[.C113]);([.I113]=[.D113]);[.J112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114];&quot;0000&quot;)&amp;&quot;-&quot;&amp;[.C114]&amp;&quot;-&quot;&amp;[.D114]&amp;&quot; UTC&quot;" office:value-type="string" office:string-value="-0083-9-5 UTC" calcext:value-type="string">
            <text:p>-0083-9-5 UTC</text:p>
          </table:table-cell>
          <table:table-cell table:style-name="ce11" office:value-type="float" office:value="-83" calcext:value-type="float">
            <text:p>-83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114]-1;1;1)-731948+DATE(2001+[.B114]-1;[.C114];[.D114])-DATE(2001+[.B114]-1;1;1)" office:value-type="date" office:date-value="0000-01-01" calcext:value-type="date">
            <text:p>0084-09-05 BC</text:p>
          </table:table-cell>
          <table:table-cell table:style-name="ce20" table:formula="of:=[.E114]*1" office:value-type="float" office:value="-724029" calcext:value-type="float">
            <text:p>-724029</text:p>
          </table:table-cell>
          <table:table-cell table:style-name="ce20" table:formula="of:=1*(&quot;-&quot;&amp;TEXT([.F114]+1;&quot;yyyy&quot;))" office:value-type="float" office:value="-84" calcext:value-type="float">
            <text:p>-84</text:p>
          </table:table-cell>
          <table:table-cell table:style-name="ce20" table:formula="of:=TEXT([.F114];&quot;mm&quot;)*1" office:value-type="float" office:value="9" calcext:value-type="float">
            <text:p>9</text:p>
          </table:table-cell>
          <table:table-cell table:style-name="ce20" table:formula="of:=TEXT([.F114];&quot;DD&quot;)*1" office:value-type="float" office:value="5" calcext:value-type="float">
            <text:p>5</text:p>
          </table:table-cell>
          <table:table-cell table:style-name="ce24" table:formula="of:=AND(([.B114]=([.G114]+1));([.H114]=[.C114]);([.I114]=[.D114]);[.J113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115];&quot;0000&quot;)&amp;&quot;-&quot;&amp;[.C115]&amp;&quot;-&quot;&amp;[.D115]&amp;&quot; UTC&quot;" office:value-type="string" office:string-value="-0084-9-5 UTC" calcext:value-type="string">
            <text:p>-0084-9-5 UTC</text:p>
          </table:table-cell>
          <table:table-cell table:style-name="ce11" office:value-type="float" office:value="-84" calcext:value-type="float">
            <text:p>-84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115]-1;1;1)-731948+DATE(2001+[.B115]-1;[.C115];[.D115])-DATE(2001+[.B115]-1;1;1)" office:value-type="date" office:date-value="0000-01-01" calcext:value-type="date">
            <text:p>0085-09-05 BC</text:p>
          </table:table-cell>
          <table:table-cell table:style-name="ce20" table:formula="of:=[.E115]*1" office:value-type="float" office:value="-724394" calcext:value-type="float">
            <text:p>-724394</text:p>
          </table:table-cell>
          <table:table-cell table:style-name="ce20" table:formula="of:=1*(&quot;-&quot;&amp;TEXT([.F115]+1;&quot;yyyy&quot;))" office:value-type="float" office:value="-85" calcext:value-type="float">
            <text:p>-85</text:p>
          </table:table-cell>
          <table:table-cell table:style-name="ce20" table:formula="of:=TEXT([.F115];&quot;mm&quot;)*1" office:value-type="float" office:value="9" calcext:value-type="float">
            <text:p>9</text:p>
          </table:table-cell>
          <table:table-cell table:style-name="ce20" table:formula="of:=TEXT([.F115];&quot;DD&quot;)*1" office:value-type="float" office:value="5" calcext:value-type="float">
            <text:p>5</text:p>
          </table:table-cell>
          <table:table-cell table:style-name="ce24" table:formula="of:=AND(([.B115]=([.G115]+1));([.H115]=[.C115]);([.I115]=[.D115]);[.J114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116];&quot;0000&quot;)&amp;&quot;-&quot;&amp;[.C116]&amp;&quot;-&quot;&amp;[.D116]&amp;&quot; UTC&quot;" office:value-type="string" office:string-value="-0085-9-5 UTC" calcext:value-type="string">
            <text:p>-0085-9-5 UTC</text:p>
          </table:table-cell>
          <table:table-cell table:style-name="ce11" office:value-type="float" office:value="-85" calcext:value-type="float">
            <text:p>-85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116]-1;1;1)-731948+DATE(2001+[.B116]-1;[.C116];[.D116])-DATE(2001+[.B116]-1;1;1)" office:value-type="date" office:date-value="0000-01-01" calcext:value-type="date">
            <text:p>0086-09-05 BC</text:p>
          </table:table-cell>
          <table:table-cell table:style-name="ce20" table:formula="of:=[.E116]*1" office:value-type="float" office:value="-724760" calcext:value-type="float">
            <text:p>-724760</text:p>
          </table:table-cell>
          <table:table-cell table:style-name="ce20" table:formula="of:=1*(&quot;-&quot;&amp;TEXT([.F116]+1;&quot;yyyy&quot;))" office:value-type="float" office:value="-86" calcext:value-type="float">
            <text:p>-86</text:p>
          </table:table-cell>
          <table:table-cell table:style-name="ce20" table:formula="of:=TEXT([.F116];&quot;mm&quot;)*1" office:value-type="float" office:value="9" calcext:value-type="float">
            <text:p>9</text:p>
          </table:table-cell>
          <table:table-cell table:style-name="ce20" table:formula="of:=TEXT([.F116];&quot;DD&quot;)*1" office:value-type="float" office:value="5" calcext:value-type="float">
            <text:p>5</text:p>
          </table:table-cell>
          <table:table-cell table:style-name="ce24" table:formula="of:=AND(([.B116]=([.G116]+1));([.H116]=[.C116]);([.I116]=[.D116]);[.J115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117];&quot;0000&quot;)&amp;&quot;-&quot;&amp;[.C117]&amp;&quot;-&quot;&amp;[.D117]&amp;&quot; UTC&quot;" office:value-type="string" office:string-value="-0086-9-5 UTC" calcext:value-type="string">
            <text:p>-0086-9-5 UTC</text:p>
          </table:table-cell>
          <table:table-cell table:style-name="ce11" office:value-type="float" office:value="-86" calcext:value-type="float">
            <text:p>-86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117]-1;1;1)-731948+DATE(2001+[.B117]-1;[.C117];[.D117])-DATE(2001+[.B117]-1;1;1)" office:value-type="date" office:date-value="0000-01-01" calcext:value-type="date">
            <text:p>0087-09-05 BC</text:p>
          </table:table-cell>
          <table:table-cell table:style-name="ce20" table:formula="of:=[.E117]*1" office:value-type="float" office:value="-725125" calcext:value-type="float">
            <text:p>-725125</text:p>
          </table:table-cell>
          <table:table-cell table:style-name="ce20" table:formula="of:=1*(&quot;-&quot;&amp;TEXT([.F117]+1;&quot;yyyy&quot;))" office:value-type="float" office:value="-87" calcext:value-type="float">
            <text:p>-87</text:p>
          </table:table-cell>
          <table:table-cell table:style-name="ce20" table:formula="of:=TEXT([.F117];&quot;mm&quot;)*1" office:value-type="float" office:value="9" calcext:value-type="float">
            <text:p>9</text:p>
          </table:table-cell>
          <table:table-cell table:style-name="ce20" table:formula="of:=TEXT([.F117];&quot;DD&quot;)*1" office:value-type="float" office:value="5" calcext:value-type="float">
            <text:p>5</text:p>
          </table:table-cell>
          <table:table-cell table:style-name="ce24" table:formula="of:=AND(([.B117]=([.G117]+1));([.H117]=[.C117]);([.I117]=[.D117]);[.J116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118];&quot;0000&quot;)&amp;&quot;-&quot;&amp;[.C118]&amp;&quot;-&quot;&amp;[.D118]&amp;&quot; UTC&quot;" office:value-type="string" office:string-value="-0087-9-5 UTC" calcext:value-type="string">
            <text:p>-0087-9-5 UTC</text:p>
          </table:table-cell>
          <table:table-cell table:style-name="ce11" office:value-type="float" office:value="-87" calcext:value-type="float">
            <text:p>-87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118]-1;1;1)-731948+DATE(2001+[.B118]-1;[.C118];[.D118])-DATE(2001+[.B118]-1;1;1)" office:value-type="date" office:date-value="0000-01-01" calcext:value-type="date">
            <text:p>0088-09-05 BC</text:p>
          </table:table-cell>
          <table:table-cell table:style-name="ce20" table:formula="of:=[.E118]*1" office:value-type="float" office:value="-725490" calcext:value-type="float">
            <text:p>-725490</text:p>
          </table:table-cell>
          <table:table-cell table:style-name="ce20" table:formula="of:=1*(&quot;-&quot;&amp;TEXT([.F118]+1;&quot;yyyy&quot;))" office:value-type="float" office:value="-88" calcext:value-type="float">
            <text:p>-88</text:p>
          </table:table-cell>
          <table:table-cell table:style-name="ce20" table:formula="of:=TEXT([.F118];&quot;mm&quot;)*1" office:value-type="float" office:value="9" calcext:value-type="float">
            <text:p>9</text:p>
          </table:table-cell>
          <table:table-cell table:style-name="ce20" table:formula="of:=TEXT([.F118];&quot;DD&quot;)*1" office:value-type="float" office:value="5" calcext:value-type="float">
            <text:p>5</text:p>
          </table:table-cell>
          <table:table-cell table:style-name="ce24" table:formula="of:=AND(([.B118]=([.G118]+1));([.H118]=[.C118]);([.I118]=[.D118]);[.J117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119];&quot;0000&quot;)&amp;&quot;-&quot;&amp;[.C119]&amp;&quot;-&quot;&amp;[.D119]&amp;&quot; UTC&quot;" office:value-type="string" office:string-value="-0088-9-5 UTC" calcext:value-type="string">
            <text:p>-0088-9-5 UTC</text:p>
          </table:table-cell>
          <table:table-cell table:style-name="ce11" office:value-type="float" office:value="-88" calcext:value-type="float">
            <text:p>-88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119]-1;1;1)-731948+DATE(2001+[.B119]-1;[.C119];[.D119])-DATE(2001+[.B119]-1;1;1)" office:value-type="date" office:date-value="0000-01-01" calcext:value-type="date">
            <text:p>0089-09-05 BC</text:p>
          </table:table-cell>
          <table:table-cell table:style-name="ce20" table:formula="of:=[.E119]*1" office:value-type="float" office:value="-725855" calcext:value-type="float">
            <text:p>-725855</text:p>
          </table:table-cell>
          <table:table-cell table:style-name="ce20" table:formula="of:=1*(&quot;-&quot;&amp;TEXT([.F119]+1;&quot;yyyy&quot;))" office:value-type="float" office:value="-89" calcext:value-type="float">
            <text:p>-89</text:p>
          </table:table-cell>
          <table:table-cell table:style-name="ce20" table:formula="of:=TEXT([.F119];&quot;mm&quot;)*1" office:value-type="float" office:value="9" calcext:value-type="float">
            <text:p>9</text:p>
          </table:table-cell>
          <table:table-cell table:style-name="ce20" table:formula="of:=TEXT([.F119];&quot;DD&quot;)*1" office:value-type="float" office:value="5" calcext:value-type="float">
            <text:p>5</text:p>
          </table:table-cell>
          <table:table-cell table:style-name="ce24" table:formula="of:=AND(([.B119]=([.G119]+1));([.H119]=[.C119]);([.I119]=[.D119]);[.J118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120];&quot;0000&quot;)&amp;&quot;-&quot;&amp;[.C120]&amp;&quot;-&quot;&amp;[.D120]&amp;&quot; UTC&quot;" office:value-type="string" office:string-value="-0089-9-5 UTC" calcext:value-type="string">
            <text:p>-0089-9-5 UTC</text:p>
          </table:table-cell>
          <table:table-cell table:style-name="ce11" office:value-type="float" office:value="-89" calcext:value-type="float">
            <text:p>-89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120]-1;1;1)-731948+DATE(2001+[.B120]-1;[.C120];[.D120])-DATE(2001+[.B120]-1;1;1)" office:value-type="date" office:date-value="0000-01-01" calcext:value-type="date">
            <text:p>0090-09-05 BC</text:p>
          </table:table-cell>
          <table:table-cell table:style-name="ce20" table:formula="of:=[.E120]*1" office:value-type="float" office:value="-726221" calcext:value-type="float">
            <text:p>-726221</text:p>
          </table:table-cell>
          <table:table-cell table:style-name="ce20" table:formula="of:=1*(&quot;-&quot;&amp;TEXT([.F120]+1;&quot;yyyy&quot;))" office:value-type="float" office:value="-90" calcext:value-type="float">
            <text:p>-90</text:p>
          </table:table-cell>
          <table:table-cell table:style-name="ce20" table:formula="of:=TEXT([.F120];&quot;mm&quot;)*1" office:value-type="float" office:value="9" calcext:value-type="float">
            <text:p>9</text:p>
          </table:table-cell>
          <table:table-cell table:style-name="ce20" table:formula="of:=TEXT([.F120];&quot;DD&quot;)*1" office:value-type="float" office:value="5" calcext:value-type="float">
            <text:p>5</text:p>
          </table:table-cell>
          <table:table-cell table:style-name="ce24" table:formula="of:=AND(([.B120]=([.G120]+1));([.H120]=[.C120]);([.I120]=[.D120]);[.J119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121];&quot;0000&quot;)&amp;&quot;-&quot;&amp;[.C121]&amp;&quot;-&quot;&amp;[.D121]&amp;&quot; UTC&quot;" office:value-type="string" office:string-value="-0090-9-5 UTC" calcext:value-type="string">
            <text:p>-0090-9-5 UTC</text:p>
          </table:table-cell>
          <table:table-cell table:style-name="ce11" office:value-type="float" office:value="-90" calcext:value-type="float">
            <text:p>-90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121]-1;1;1)-731948+DATE(2001+[.B121]-1;[.C121];[.D121])-DATE(2001+[.B121]-1;1;1)" office:value-type="date" office:date-value="0000-01-01" calcext:value-type="date">
            <text:p>0091-09-05 BC</text:p>
          </table:table-cell>
          <table:table-cell table:style-name="ce20" table:formula="of:=[.E121]*1" office:value-type="float" office:value="-726586" calcext:value-type="float">
            <text:p>-726586</text:p>
          </table:table-cell>
          <table:table-cell table:style-name="ce20" table:formula="of:=1*(&quot;-&quot;&amp;TEXT([.F121]+1;&quot;yyyy&quot;))" office:value-type="float" office:value="-91" calcext:value-type="float">
            <text:p>-91</text:p>
          </table:table-cell>
          <table:table-cell table:style-name="ce20" table:formula="of:=TEXT([.F121];&quot;mm&quot;)*1" office:value-type="float" office:value="9" calcext:value-type="float">
            <text:p>9</text:p>
          </table:table-cell>
          <table:table-cell table:style-name="ce20" table:formula="of:=TEXT([.F121];&quot;DD&quot;)*1" office:value-type="float" office:value="5" calcext:value-type="float">
            <text:p>5</text:p>
          </table:table-cell>
          <table:table-cell table:style-name="ce24" table:formula="of:=AND(([.B121]=([.G121]+1));([.H121]=[.C121]);([.I121]=[.D121]);[.J120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122];&quot;0000&quot;)&amp;&quot;-&quot;&amp;[.C122]&amp;&quot;-&quot;&amp;[.D122]&amp;&quot; UTC&quot;" office:value-type="string" office:string-value="-0091-9-5 UTC" calcext:value-type="string">
            <text:p>-0091-9-5 UTC</text:p>
          </table:table-cell>
          <table:table-cell table:style-name="ce11" office:value-type="float" office:value="-91" calcext:value-type="float">
            <text:p>-91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122]-1;1;1)-731948+DATE(2001+[.B122]-1;[.C122];[.D122])-DATE(2001+[.B122]-1;1;1)" office:value-type="date" office:date-value="0000-01-01" calcext:value-type="date">
            <text:p>0092-09-05 BC</text:p>
          </table:table-cell>
          <table:table-cell table:style-name="ce20" table:formula="of:=[.E122]*1" office:value-type="float" office:value="-726951" calcext:value-type="float">
            <text:p>-726951</text:p>
          </table:table-cell>
          <table:table-cell table:style-name="ce20" table:formula="of:=1*(&quot;-&quot;&amp;TEXT([.F122]+1;&quot;yyyy&quot;))" office:value-type="float" office:value="-92" calcext:value-type="float">
            <text:p>-92</text:p>
          </table:table-cell>
          <table:table-cell table:style-name="ce20" table:formula="of:=TEXT([.F122];&quot;mm&quot;)*1" office:value-type="float" office:value="9" calcext:value-type="float">
            <text:p>9</text:p>
          </table:table-cell>
          <table:table-cell table:style-name="ce20" table:formula="of:=TEXT([.F122];&quot;DD&quot;)*1" office:value-type="float" office:value="5" calcext:value-type="float">
            <text:p>5</text:p>
          </table:table-cell>
          <table:table-cell table:style-name="ce24" table:formula="of:=AND(([.B122]=([.G122]+1));([.H122]=[.C122]);([.I122]=[.D122]);[.J121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123];&quot;0000&quot;)&amp;&quot;-&quot;&amp;[.C123]&amp;&quot;-&quot;&amp;[.D123]&amp;&quot; UTC&quot;" office:value-type="string" office:string-value="-0092-9-5 UTC" calcext:value-type="string">
            <text:p>-0092-9-5 UTC</text:p>
          </table:table-cell>
          <table:table-cell table:style-name="ce11" office:value-type="float" office:value="-92" calcext:value-type="float">
            <text:p>-92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123]-1;1;1)-731948+DATE(2001+[.B123]-1;[.C123];[.D123])-DATE(2001+[.B123]-1;1;1)" office:value-type="date" office:date-value="0000-01-01" calcext:value-type="date">
            <text:p>0093-09-05 BC</text:p>
          </table:table-cell>
          <table:table-cell table:style-name="ce20" table:formula="of:=[.E123]*1" office:value-type="float" office:value="-727316" calcext:value-type="float">
            <text:p>-727316</text:p>
          </table:table-cell>
          <table:table-cell table:style-name="ce20" table:formula="of:=1*(&quot;-&quot;&amp;TEXT([.F123]+1;&quot;yyyy&quot;))" office:value-type="float" office:value="-93" calcext:value-type="float">
            <text:p>-93</text:p>
          </table:table-cell>
          <table:table-cell table:style-name="ce20" table:formula="of:=TEXT([.F123];&quot;mm&quot;)*1" office:value-type="float" office:value="9" calcext:value-type="float">
            <text:p>9</text:p>
          </table:table-cell>
          <table:table-cell table:style-name="ce20" table:formula="of:=TEXT([.F123];&quot;DD&quot;)*1" office:value-type="float" office:value="5" calcext:value-type="float">
            <text:p>5</text:p>
          </table:table-cell>
          <table:table-cell table:style-name="ce24" table:formula="of:=AND(([.B123]=([.G123]+1));([.H123]=[.C123]);([.I123]=[.D123]);[.J122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124];&quot;0000&quot;)&amp;&quot;-&quot;&amp;[.C124]&amp;&quot;-&quot;&amp;[.D124]&amp;&quot; UTC&quot;" office:value-type="string" office:string-value="-0093-9-5 UTC" calcext:value-type="string">
            <text:p>-0093-9-5 UTC</text:p>
          </table:table-cell>
          <table:table-cell table:style-name="ce11" office:value-type="float" office:value="-93" calcext:value-type="float">
            <text:p>-93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124]-1;1;1)-731948+DATE(2001+[.B124]-1;[.C124];[.D124])-DATE(2001+[.B124]-1;1;1)" office:value-type="date" office:date-value="0000-01-01" calcext:value-type="date">
            <text:p>0094-09-05 BC</text:p>
          </table:table-cell>
          <table:table-cell table:style-name="ce20" table:formula="of:=[.E124]*1" office:value-type="float" office:value="-727682" calcext:value-type="float">
            <text:p>-727682</text:p>
          </table:table-cell>
          <table:table-cell table:style-name="ce20" table:formula="of:=1*(&quot;-&quot;&amp;TEXT([.F124]+1;&quot;yyyy&quot;))" office:value-type="float" office:value="-94" calcext:value-type="float">
            <text:p>-94</text:p>
          </table:table-cell>
          <table:table-cell table:style-name="ce20" table:formula="of:=TEXT([.F124];&quot;mm&quot;)*1" office:value-type="float" office:value="9" calcext:value-type="float">
            <text:p>9</text:p>
          </table:table-cell>
          <table:table-cell table:style-name="ce20" table:formula="of:=TEXT([.F124];&quot;DD&quot;)*1" office:value-type="float" office:value="5" calcext:value-type="float">
            <text:p>5</text:p>
          </table:table-cell>
          <table:table-cell table:style-name="ce24" table:formula="of:=AND(([.B124]=([.G124]+1));([.H124]=[.C124]);([.I124]=[.D124]);[.J123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125];&quot;0000&quot;)&amp;&quot;-&quot;&amp;[.C125]&amp;&quot;-&quot;&amp;[.D125]&amp;&quot; UTC&quot;" office:value-type="string" office:string-value="-0094-9-5 UTC" calcext:value-type="string">
            <text:p>-0094-9-5 UTC</text:p>
          </table:table-cell>
          <table:table-cell table:style-name="ce11" office:value-type="float" office:value="-94" calcext:value-type="float">
            <text:p>-94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125]-1;1;1)-731948+DATE(2001+[.B125]-1;[.C125];[.D125])-DATE(2001+[.B125]-1;1;1)" office:value-type="date" office:date-value="0000-01-01" calcext:value-type="date">
            <text:p>0095-09-05 BC</text:p>
          </table:table-cell>
          <table:table-cell table:style-name="ce20" table:formula="of:=[.E125]*1" office:value-type="float" office:value="-728047" calcext:value-type="float">
            <text:p>-728047</text:p>
          </table:table-cell>
          <table:table-cell table:style-name="ce20" table:formula="of:=1*(&quot;-&quot;&amp;TEXT([.F125]+1;&quot;yyyy&quot;))" office:value-type="float" office:value="-95" calcext:value-type="float">
            <text:p>-95</text:p>
          </table:table-cell>
          <table:table-cell table:style-name="ce20" table:formula="of:=TEXT([.F125];&quot;mm&quot;)*1" office:value-type="float" office:value="9" calcext:value-type="float">
            <text:p>9</text:p>
          </table:table-cell>
          <table:table-cell table:style-name="ce20" table:formula="of:=TEXT([.F125];&quot;DD&quot;)*1" office:value-type="float" office:value="5" calcext:value-type="float">
            <text:p>5</text:p>
          </table:table-cell>
          <table:table-cell table:style-name="ce24" table:formula="of:=AND(([.B125]=([.G125]+1));([.H125]=[.C125]);([.I125]=[.D125]);[.J124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126];&quot;0000&quot;)&amp;&quot;-&quot;&amp;[.C126]&amp;&quot;-&quot;&amp;[.D126]&amp;&quot; UTC&quot;" office:value-type="string" office:string-value="-0095-9-5 UTC" calcext:value-type="string">
            <text:p>-0095-9-5 UTC</text:p>
          </table:table-cell>
          <table:table-cell table:style-name="ce11" office:value-type="float" office:value="-95" calcext:value-type="float">
            <text:p>-95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126]-1;1;1)-731948+DATE(2001+[.B126]-1;[.C126];[.D126])-DATE(2001+[.B126]-1;1;1)" office:value-type="date" office:date-value="0000-01-01" calcext:value-type="date">
            <text:p>0096-09-05 BC</text:p>
          </table:table-cell>
          <table:table-cell table:style-name="ce20" table:formula="of:=[.E126]*1" office:value-type="float" office:value="-728412" calcext:value-type="float">
            <text:p>-728412</text:p>
          </table:table-cell>
          <table:table-cell table:style-name="ce20" table:formula="of:=1*(&quot;-&quot;&amp;TEXT([.F126]+1;&quot;yyyy&quot;))" office:value-type="float" office:value="-96" calcext:value-type="float">
            <text:p>-96</text:p>
          </table:table-cell>
          <table:table-cell table:style-name="ce20" table:formula="of:=TEXT([.F126];&quot;mm&quot;)*1" office:value-type="float" office:value="9" calcext:value-type="float">
            <text:p>9</text:p>
          </table:table-cell>
          <table:table-cell table:style-name="ce20" table:formula="of:=TEXT([.F126];&quot;DD&quot;)*1" office:value-type="float" office:value="5" calcext:value-type="float">
            <text:p>5</text:p>
          </table:table-cell>
          <table:table-cell table:style-name="ce24" table:formula="of:=AND(([.B126]=([.G126]+1));([.H126]=[.C126]);([.I126]=[.D126]);[.J125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127];&quot;0000&quot;)&amp;&quot;-&quot;&amp;[.C127]&amp;&quot;-&quot;&amp;[.D127]&amp;&quot; UTC&quot;" office:value-type="string" office:string-value="-0096-9-5 UTC" calcext:value-type="string">
            <text:p>-0096-9-5 UTC</text:p>
          </table:table-cell>
          <table:table-cell table:style-name="ce11" office:value-type="float" office:value="-96" calcext:value-type="float">
            <text:p>-96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127]-1;1;1)-731948+DATE(2001+[.B127]-1;[.C127];[.D127])-DATE(2001+[.B127]-1;1;1)" office:value-type="date" office:date-value="0000-01-01" calcext:value-type="date">
            <text:p>0097-09-05 BC</text:p>
          </table:table-cell>
          <table:table-cell table:style-name="ce20" table:formula="of:=[.E127]*1" office:value-type="float" office:value="-728777" calcext:value-type="float">
            <text:p>-728777</text:p>
          </table:table-cell>
          <table:table-cell table:style-name="ce20" table:formula="of:=1*(&quot;-&quot;&amp;TEXT([.F127]+1;&quot;yyyy&quot;))" office:value-type="float" office:value="-97" calcext:value-type="float">
            <text:p>-97</text:p>
          </table:table-cell>
          <table:table-cell table:style-name="ce20" table:formula="of:=TEXT([.F127];&quot;mm&quot;)*1" office:value-type="float" office:value="9" calcext:value-type="float">
            <text:p>9</text:p>
          </table:table-cell>
          <table:table-cell table:style-name="ce20" table:formula="of:=TEXT([.F127];&quot;DD&quot;)*1" office:value-type="float" office:value="5" calcext:value-type="float">
            <text:p>5</text:p>
          </table:table-cell>
          <table:table-cell table:style-name="ce24" table:formula="of:=AND(([.B127]=([.G127]+1));([.H127]=[.C127]);([.I127]=[.D127]);[.J126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128];&quot;0000&quot;)&amp;&quot;-&quot;&amp;[.C128]&amp;&quot;-&quot;&amp;[.D128]&amp;&quot; UTC&quot;" office:value-type="string" office:string-value="-0097-9-5 UTC" calcext:value-type="string">
            <text:p>-0097-9-5 UTC</text:p>
          </table:table-cell>
          <table:table-cell table:style-name="ce11" office:value-type="float" office:value="-97" calcext:value-type="float">
            <text:p>-97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128]-1;1;1)-731948+DATE(2001+[.B128]-1;[.C128];[.D128])-DATE(2001+[.B128]-1;1;1)" office:value-type="date" office:date-value="0000-01-01" calcext:value-type="date">
            <text:p>0098-09-05 BC</text:p>
          </table:table-cell>
          <table:table-cell table:style-name="ce20" table:formula="of:=[.E128]*1" office:value-type="float" office:value="-729143" calcext:value-type="float">
            <text:p>-729143</text:p>
          </table:table-cell>
          <table:table-cell table:style-name="ce20" table:formula="of:=1*(&quot;-&quot;&amp;TEXT([.F128]+1;&quot;yyyy&quot;))" office:value-type="float" office:value="-98" calcext:value-type="float">
            <text:p>-98</text:p>
          </table:table-cell>
          <table:table-cell table:style-name="ce20" table:formula="of:=TEXT([.F128];&quot;mm&quot;)*1" office:value-type="float" office:value="9" calcext:value-type="float">
            <text:p>9</text:p>
          </table:table-cell>
          <table:table-cell table:style-name="ce20" table:formula="of:=TEXT([.F128];&quot;DD&quot;)*1" office:value-type="float" office:value="5" calcext:value-type="float">
            <text:p>5</text:p>
          </table:table-cell>
          <table:table-cell table:style-name="ce24" table:formula="of:=AND(([.B128]=([.G128]+1));([.H128]=[.C128]);([.I128]=[.D128]);[.J127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129];&quot;0000&quot;)&amp;&quot;-&quot;&amp;[.C129]&amp;&quot;-&quot;&amp;[.D129]&amp;&quot; UTC&quot;" office:value-type="string" office:string-value="-0098-9-5 UTC" calcext:value-type="string">
            <text:p>-0098-9-5 UTC</text:p>
          </table:table-cell>
          <table:table-cell table:style-name="ce11" office:value-type="float" office:value="-98" calcext:value-type="float">
            <text:p>-98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129]-1;1;1)-731948+DATE(2001+[.B129]-1;[.C129];[.D129])-DATE(2001+[.B129]-1;1;1)" office:value-type="date" office:date-value="0000-01-01" calcext:value-type="date">
            <text:p>0099-09-05 BC</text:p>
          </table:table-cell>
          <table:table-cell table:style-name="ce20" table:formula="of:=[.E129]*1" office:value-type="float" office:value="-729508" calcext:value-type="float">
            <text:p>-729508</text:p>
          </table:table-cell>
          <table:table-cell table:style-name="ce20" table:formula="of:=1*(&quot;-&quot;&amp;TEXT([.F129]+1;&quot;yyyy&quot;))" office:value-type="float" office:value="-99" calcext:value-type="float">
            <text:p>-99</text:p>
          </table:table-cell>
          <table:table-cell table:style-name="ce20" table:formula="of:=TEXT([.F129];&quot;mm&quot;)*1" office:value-type="float" office:value="9" calcext:value-type="float">
            <text:p>9</text:p>
          </table:table-cell>
          <table:table-cell table:style-name="ce20" table:formula="of:=TEXT([.F129];&quot;DD&quot;)*1" office:value-type="float" office:value="5" calcext:value-type="float">
            <text:p>5</text:p>
          </table:table-cell>
          <table:table-cell table:style-name="ce24" table:formula="of:=AND(([.B129]=([.G129]+1));([.H129]=[.C129]);([.I129]=[.D129]);[.J128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130];&quot;0000&quot;)&amp;&quot;-&quot;&amp;[.C130]&amp;&quot;-&quot;&amp;[.D130]&amp;&quot; UTC&quot;" office:value-type="string" office:string-value="-0099-9-5 UTC" calcext:value-type="string">
            <text:p>-0099-9-5 UTC</text:p>
          </table:table-cell>
          <table:table-cell table:style-name="ce11" office:value-type="float" office:value="-99" calcext:value-type="float">
            <text:p>-99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130]-1;1;1)-731948+DATE(2001+[.B130]-1;[.C130];[.D130])-DATE(2001+[.B130]-1;1;1)" office:value-type="date" office:date-value="0000-01-01" calcext:value-type="date">
            <text:p>0100-09-05 BC</text:p>
          </table:table-cell>
          <table:table-cell table:style-name="ce20" table:formula="of:=[.E130]*1" office:value-type="float" office:value="-729873" calcext:value-type="float">
            <text:p>-729873</text:p>
          </table:table-cell>
          <table:table-cell table:style-name="ce20" table:formula="of:=1*(&quot;-&quot;&amp;TEXT([.F130]+1;&quot;yyyy&quot;))" office:value-type="float" office:value="-100" calcext:value-type="float">
            <text:p>-100</text:p>
          </table:table-cell>
          <table:table-cell table:style-name="ce20" table:formula="of:=TEXT([.F130];&quot;mm&quot;)*1" office:value-type="float" office:value="9" calcext:value-type="float">
            <text:p>9</text:p>
          </table:table-cell>
          <table:table-cell table:style-name="ce20" table:formula="of:=TEXT([.F130];&quot;DD&quot;)*1" office:value-type="float" office:value="5" calcext:value-type="float">
            <text:p>5</text:p>
          </table:table-cell>
          <table:table-cell table:style-name="ce24" table:formula="of:=AND(([.B130]=([.G130]+1));([.H130]=[.C130]);([.I130]=[.D130]);[.J129]=1)" office:value-type="float" office:value="1" calcext:value-type="float">
            <text:p>1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131];&quot;0000&quot;)&amp;&quot;-&quot;&amp;[.C131]&amp;&quot;-&quot;&amp;[.D131]&amp;&quot; UTC&quot;" office:value-type="string" office:string-value="-0100-9-5 UTC" calcext:value-type="string">
            <text:p>-0100-9-5 UTC</text:p>
          </table:table-cell>
          <table:table-cell table:style-name="ce12" office:value-type="float" office:value="-100" calcext:value-type="float">
            <text:p>-100</text:p>
          </table:table-cell>
          <table:table-cell table:style-name="ce12" table:formula="of:=[.$C$29]" office:value-type="float" office:value="9" calcext:value-type="float">
            <text:p>9</text:p>
          </table:table-cell>
          <table:table-cell table:style-name="ce12" table:formula="of:=[.$D$29]" office:value-type="float" office:value="5" calcext:value-type="float">
            <text:p>5</text:p>
          </table:table-cell>
          <table:table-cell table:style-name="ce19" table:formula="of:=DATE(2005+[.B131]-1;1;1)-731948+DATE(2001+[.B131]-1;[.C131];[.D131])-DATE(2001+[.B131]-1;1;1)" office:value-type="date" office:date-value="0000-01-01" calcext:value-type="date">
            <text:p>0101-09-04 BC</text:p>
          </table:table-cell>
          <table:table-cell table:style-name="ce21" table:formula="of:=[.E131]*1" office:value-type="float" office:value="-730239" calcext:value-type="float">
            <text:p>-730239</text:p>
          </table:table-cell>
          <table:table-cell table:style-name="ce20" table:formula="of:=1*(&quot;-&quot;&amp;TEXT([.F131]+1;&quot;yyyy&quot;))" office:value-type="float" office:value="-101" calcext:value-type="float">
            <text:p>-101</text:p>
          </table:table-cell>
          <table:table-cell table:style-name="ce20" table:formula="of:=TEXT([.F131];&quot;mm&quot;)*1" office:value-type="float" office:value="9" calcext:value-type="float">
            <text:p>9</text:p>
          </table:table-cell>
          <table:table-cell table:style-name="ce20" table:formula="of:=TEXT([.F131];&quot;DD&quot;)*1" office:value-type="float" office:value="4" calcext:value-type="float">
            <text:p>4</text:p>
          </table:table-cell>
          <table:table-cell table:style-name="ce24" table:formula="of:=AND(([.B131]=([.G131]+1));([.H131]=[.C131]);([.I131]=[.D131]);[.J130]=1)" office:value-type="float" office:value="0" calcext:value-type="float">
            <text:p>0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132];&quot;0000&quot;)&amp;&quot;-&quot;&amp;[.C132]&amp;&quot;-&quot;&amp;[.D132]&amp;&quot; UTC&quot;" office:value-type="string" office:string-value="-0101-9-5 UTC" calcext:value-type="string">
            <text:p>-0101-9-5 UTC</text:p>
          </table:table-cell>
          <table:table-cell table:style-name="ce11" office:value-type="float" office:value="-101" calcext:value-type="float">
            <text:p>-101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132]-1;1;1)-731948+DATE(2001+[.B132]-1;[.C132];[.D132])-DATE(2001+[.B132]-1;1;1)" office:value-type="date" office:date-value="0000-01-01" calcext:value-type="date">
            <text:p>0102-09-05 BC</text:p>
          </table:table-cell>
          <table:table-cell table:style-name="ce20" table:formula="of:=[.E132]*1" office:value-type="float" office:value="-730604" calcext:value-type="float">
            <text:p>-730604</text:p>
          </table:table-cell>
          <table:table-cell table:style-name="ce20" table:formula="of:=1*(&quot;-&quot;&amp;TEXT([.F132]+1;&quot;yyyy&quot;))" office:value-type="float" office:value="-102" calcext:value-type="float">
            <text:p>-102</text:p>
          </table:table-cell>
          <table:table-cell table:style-name="ce20" table:formula="of:=TEXT([.F132];&quot;mm&quot;)*1" office:value-type="float" office:value="9" calcext:value-type="float">
            <text:p>9</text:p>
          </table:table-cell>
          <table:table-cell table:style-name="ce20" table:formula="of:=TEXT([.F132];&quot;DD&quot;)*1" office:value-type="float" office:value="5" calcext:value-type="float">
            <text:p>5</text:p>
          </table:table-cell>
          <table:table-cell table:style-name="ce24" table:formula="of:=AND(([.B132]=([.G132]+1));([.H132]=[.C132]);([.I132]=[.D132]);[.J131]=1)" office:value-type="float" office:value="0" calcext:value-type="float">
            <text:p>0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133];&quot;0000&quot;)&amp;&quot;-&quot;&amp;[.C133]&amp;&quot;-&quot;&amp;[.D133]&amp;&quot; UTC&quot;" office:value-type="string" office:string-value="-0102-9-5 UTC" calcext:value-type="string">
            <text:p>-0102-9-5 UTC</text:p>
          </table:table-cell>
          <table:table-cell table:style-name="ce11" office:value-type="float" office:value="-102" calcext:value-type="float">
            <text:p>-102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133]-1;1;1)-731948+DATE(2001+[.B133]-1;[.C133];[.D133])-DATE(2001+[.B133]-1;1;1)" office:value-type="date" office:date-value="0000-01-01" calcext:value-type="date">
            <text:p>0103-09-05 BC</text:p>
          </table:table-cell>
          <table:table-cell table:style-name="ce20" table:formula="of:=[.E133]*1" office:value-type="float" office:value="-730969" calcext:value-type="float">
            <text:p>-730969</text:p>
          </table:table-cell>
          <table:table-cell table:style-name="ce20" table:formula="of:=1*(&quot;-&quot;&amp;TEXT([.F133]+1;&quot;yyyy&quot;))" office:value-type="float" office:value="-103" calcext:value-type="float">
            <text:p>-103</text:p>
          </table:table-cell>
          <table:table-cell table:style-name="ce20" table:formula="of:=TEXT([.F133];&quot;mm&quot;)*1" office:value-type="float" office:value="9" calcext:value-type="float">
            <text:p>9</text:p>
          </table:table-cell>
          <table:table-cell table:style-name="ce20" table:formula="of:=TEXT([.F133];&quot;DD&quot;)*1" office:value-type="float" office:value="5" calcext:value-type="float">
            <text:p>5</text:p>
          </table:table-cell>
          <table:table-cell table:style-name="ce24" table:formula="of:=AND(([.B133]=([.G133]+1));([.H133]=[.C133]);([.I133]=[.D133]);[.J132]=1)" office:value-type="float" office:value="0" calcext:value-type="float">
            <text:p>0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134];&quot;0000&quot;)&amp;&quot;-&quot;&amp;[.C134]&amp;&quot;-&quot;&amp;[.D134]&amp;&quot; UTC&quot;" office:value-type="string" office:string-value="-0103-9-5 UTC" calcext:value-type="string">
            <text:p>-0103-9-5 UTC</text:p>
          </table:table-cell>
          <table:table-cell table:style-name="ce11" office:value-type="float" office:value="-103" calcext:value-type="float">
            <text:p>-103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134]-1;1;1)-731948+DATE(2001+[.B134]-1;[.C134];[.D134])-DATE(2001+[.B134]-1;1;1)" office:value-type="date" office:date-value="0000-01-01" calcext:value-type="date">
            <text:p>0104-09-05 BC</text:p>
          </table:table-cell>
          <table:table-cell table:style-name="ce20" table:formula="of:=[.E134]*1" office:value-type="float" office:value="-731334" calcext:value-type="float">
            <text:p>-731334</text:p>
          </table:table-cell>
          <table:table-cell table:style-name="ce20" table:formula="of:=1*(&quot;-&quot;&amp;TEXT([.F134]+1;&quot;yyyy&quot;))" office:value-type="float" office:value="-104" calcext:value-type="float">
            <text:p>-104</text:p>
          </table:table-cell>
          <table:table-cell table:style-name="ce20" table:formula="of:=TEXT([.F134];&quot;mm&quot;)*1" office:value-type="float" office:value="9" calcext:value-type="float">
            <text:p>9</text:p>
          </table:table-cell>
          <table:table-cell table:style-name="ce20" table:formula="of:=TEXT([.F134];&quot;DD&quot;)*1" office:value-type="float" office:value="5" calcext:value-type="float">
            <text:p>5</text:p>
          </table:table-cell>
          <table:table-cell table:style-name="ce24" table:formula="of:=AND(([.B134]=([.G134]+1));([.H134]=[.C134]);([.I134]=[.D134]);[.J133]=1)" office:value-type="float" office:value="0" calcext:value-type="float">
            <text:p>0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131];&quot;0000&quot;)&amp;&quot;-&quot;&amp;[.C131]&amp;&quot;-&quot;&amp;[.D131]&amp;&quot; UTC&quot;" office:value-type="string" office:string-value="-0100-9-5 UTC" calcext:value-type="string">
            <text:p>-0100-9-5 UTC</text:p>
          </table:table-cell>
          <table:table-cell table:style-name="ce11" office:value-type="float" office:value="-104" calcext:value-type="float">
            <text:p>-104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135]-1;1;1)-731948+DATE(2001+[.B135]-1;[.C135];[.D135])-DATE(2001+[.B135]-1;1;1)" office:value-type="date" office:date-value="0000-01-01" calcext:value-type="date">
            <text:p>0105-09-06 BC</text:p>
          </table:table-cell>
          <table:table-cell table:style-name="ce20" table:formula="of:=[.E135]*1" office:value-type="float" office:value="-731698" calcext:value-type="float">
            <text:p>-731698</text:p>
          </table:table-cell>
          <table:table-cell table:style-name="ce20" table:formula="of:=1*(&quot;-&quot;&amp;TEXT([.F135]+1;&quot;yyyy&quot;))" office:value-type="float" office:value="-105" calcext:value-type="float">
            <text:p>-105</text:p>
          </table:table-cell>
          <table:table-cell table:style-name="ce20" table:formula="of:=TEXT([.F135];&quot;mm&quot;)*1" office:value-type="float" office:value="9" calcext:value-type="float">
            <text:p>9</text:p>
          </table:table-cell>
          <table:table-cell table:style-name="ce20" table:formula="of:=TEXT([.F135];&quot;DD&quot;)*1" office:value-type="float" office:value="6" calcext:value-type="float">
            <text:p>6</text:p>
          </table:table-cell>
          <table:table-cell table:style-name="ce24" table:formula="of:=AND(([.B135]=([.G135]+1));([.H135]=[.C135]);([.I135]=[.D135]);[.J134]=1)" office:value-type="float" office:value="0" calcext:value-type="float">
            <text:p>0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136];&quot;0000&quot;)&amp;&quot;-&quot;&amp;[.C136]&amp;&quot;-&quot;&amp;[.D136]&amp;&quot; UTC&quot;" office:value-type="string" office:string-value="-0105-9-5 UTC" calcext:value-type="string">
            <text:p>-0105-9-5 UTC</text:p>
          </table:table-cell>
          <table:table-cell table:style-name="ce11" office:value-type="float" office:value="-105" calcext:value-type="float">
            <text:p>-105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136]-1;1;1)-731948+DATE(2001+[.B136]-1;[.C136];[.D136])-DATE(2001+[.B136]-1;1;1)" office:value-type="date" office:date-value="0000-01-01" calcext:value-type="date">
            <text:p>0106-09-06 BC</text:p>
          </table:table-cell>
          <table:table-cell table:style-name="ce20" table:formula="of:=[.E136]*1" office:value-type="float" office:value="-732064" calcext:value-type="float">
            <text:p>-732064</text:p>
          </table:table-cell>
          <table:table-cell table:style-name="ce20" table:formula="of:=1*(&quot;-&quot;&amp;TEXT([.F136]+1;&quot;yyyy&quot;))" office:value-type="float" office:value="-106" calcext:value-type="float">
            <text:p>-106</text:p>
          </table:table-cell>
          <table:table-cell table:style-name="ce20" table:formula="of:=TEXT([.F136];&quot;mm&quot;)*1" office:value-type="float" office:value="9" calcext:value-type="float">
            <text:p>9</text:p>
          </table:table-cell>
          <table:table-cell table:style-name="ce20" table:formula="of:=TEXT([.F136];&quot;DD&quot;)*1" office:value-type="float" office:value="6" calcext:value-type="float">
            <text:p>6</text:p>
          </table:table-cell>
          <table:table-cell table:style-name="ce24" table:formula="of:=AND(([.B136]=([.G136]+1));([.H136]=[.C136]);([.I136]=[.D136]);[.J135]=1)" office:value-type="float" office:value="0" calcext:value-type="float">
            <text:p>0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137];&quot;0000&quot;)&amp;&quot;-&quot;&amp;[.C137]&amp;&quot;-&quot;&amp;[.D137]&amp;&quot; UTC&quot;" office:value-type="string" office:string-value="-0106-9-5 UTC" calcext:value-type="string">
            <text:p>-0106-9-5 UTC</text:p>
          </table:table-cell>
          <table:table-cell table:style-name="ce11" office:value-type="float" office:value="-106" calcext:value-type="float">
            <text:p>-106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137]-1;1;1)-731948+DATE(2001+[.B137]-1;[.C137];[.D137])-DATE(2001+[.B137]-1;1;1)" office:value-type="date" office:date-value="0000-01-01" calcext:value-type="date">
            <text:p>0107-09-06 BC</text:p>
          </table:table-cell>
          <table:table-cell table:style-name="ce20" table:formula="of:=[.E137]*1" office:value-type="float" office:value="-732429" calcext:value-type="float">
            <text:p>-732429</text:p>
          </table:table-cell>
          <table:table-cell table:style-name="ce20" table:formula="of:=1*(&quot;-&quot;&amp;TEXT([.F137]+1;&quot;yyyy&quot;))" office:value-type="float" office:value="-107" calcext:value-type="float">
            <text:p>-107</text:p>
          </table:table-cell>
          <table:table-cell table:style-name="ce20" table:formula="of:=TEXT([.F137];&quot;mm&quot;)*1" office:value-type="float" office:value="9" calcext:value-type="float">
            <text:p>9</text:p>
          </table:table-cell>
          <table:table-cell table:style-name="ce20" table:formula="of:=TEXT([.F137];&quot;DD&quot;)*1" office:value-type="float" office:value="6" calcext:value-type="float">
            <text:p>6</text:p>
          </table:table-cell>
          <table:table-cell table:style-name="ce24" table:formula="of:=AND(([.B137]=([.G137]+1));([.H137]=[.C137]);([.I137]=[.D137]);[.J136]=1)" office:value-type="float" office:value="0" calcext:value-type="float">
            <text:p>0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138];&quot;0000&quot;)&amp;&quot;-&quot;&amp;[.C138]&amp;&quot;-&quot;&amp;[.D138]&amp;&quot; UTC&quot;" office:value-type="string" office:string-value="-0107-9-5 UTC" calcext:value-type="string">
            <text:p>-0107-9-5 UTC</text:p>
          </table:table-cell>
          <table:table-cell table:style-name="ce11" office:value-type="float" office:value="-107" calcext:value-type="float">
            <text:p>-107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138]-1;1;1)-731948+DATE(2001+[.B138]-1;[.C138];[.D138])-DATE(2001+[.B138]-1;1;1)" office:value-type="date" office:date-value="0000-01-01" calcext:value-type="date">
            <text:p>0108-09-06 BC</text:p>
          </table:table-cell>
          <table:table-cell table:style-name="ce20" table:formula="of:=[.E138]*1" office:value-type="float" office:value="-732794" calcext:value-type="float">
            <text:p>-732794</text:p>
          </table:table-cell>
          <table:table-cell table:style-name="ce20" table:formula="of:=1*(&quot;-&quot;&amp;TEXT([.F138]+1;&quot;yyyy&quot;))" office:value-type="float" office:value="-108" calcext:value-type="float">
            <text:p>-108</text:p>
          </table:table-cell>
          <table:table-cell table:style-name="ce20" table:formula="of:=TEXT([.F138];&quot;mm&quot;)*1" office:value-type="float" office:value="9" calcext:value-type="float">
            <text:p>9</text:p>
          </table:table-cell>
          <table:table-cell table:style-name="ce20" table:formula="of:=TEXT([.F138];&quot;DD&quot;)*1" office:value-type="float" office:value="6" calcext:value-type="float">
            <text:p>6</text:p>
          </table:table-cell>
          <table:table-cell table:style-name="ce24" table:formula="of:=AND(([.B138]=([.G138]+1));([.H138]=[.C138]);([.I138]=[.D138]);[.J137]=1)" office:value-type="float" office:value="0" calcext:value-type="float">
            <text:p>0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8" table:formula="of:=TEXT([.B139];&quot;0000&quot;)&amp;&quot;-&quot;&amp;[.C139]&amp;&quot;-&quot;&amp;[.D139]&amp;&quot; UTC&quot;" office:value-type="string" office:string-value="-0108-9-5 UTC" calcext:value-type="string">
            <text:p>-0108-9-5 UTC</text:p>
          </table:table-cell>
          <table:table-cell table:style-name="ce11" office:value-type="float" office:value="-108" calcext:value-type="float">
            <text:p>-108</text:p>
          </table:table-cell>
          <table:table-cell table:style-name="ce11" table:formula="of:=[.$C$29]" office:value-type="float" office:value="9" calcext:value-type="float">
            <text:p>9</text:p>
          </table:table-cell>
          <table:table-cell table:style-name="ce11" table:formula="of:=[.$D$29]" office:value-type="float" office:value="5" calcext:value-type="float">
            <text:p>5</text:p>
          </table:table-cell>
          <table:table-cell table:style-name="ce18" table:formula="of:=DATE(2005+[.B139]-1;1;1)-731948+DATE(2001+[.B139]-1;[.C139];[.D139])-DATE(2001+[.B139]-1;1;1)" office:value-type="date" office:date-value="0000-01-01" calcext:value-type="date">
            <text:p>0109-09-06 BC</text:p>
          </table:table-cell>
          <table:table-cell table:style-name="ce20" table:formula="of:=[.E139]*1" office:value-type="float" office:value="-733159" calcext:value-type="float">
            <text:p>-733159</text:p>
          </table:table-cell>
          <table:table-cell table:style-name="ce20" table:formula="of:=1*(&quot;-&quot;&amp;TEXT([.F139]+1;&quot;yyyy&quot;))" office:value-type="float" office:value="-109" calcext:value-type="float">
            <text:p>-109</text:p>
          </table:table-cell>
          <table:table-cell table:style-name="ce20" table:formula="of:=TEXT([.F139];&quot;mm&quot;)*1" office:value-type="float" office:value="9" calcext:value-type="float">
            <text:p>9</text:p>
          </table:table-cell>
          <table:table-cell table:style-name="ce20" table:formula="of:=TEXT([.F139];&quot;DD&quot;)*1" office:value-type="float" office:value="6" calcext:value-type="float">
            <text:p>6</text:p>
          </table:table-cell>
          <table:table-cell table:style-name="ce24" table:formula="of:=AND(([.B139]=([.G139]+1));([.H139]=[.C139]);([.I139]=[.D139]);[.J138]=1)" office:value-type="float" office:value="0" calcext:value-type="float">
            <text:p>0</text:p>
          </table:table-cell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 table:number-rows-repeated="2">
          <table:table-cell table:style-name="ce1"/>
          <table:table-cell table:style-name="ce13"/>
          <table:table-cell table:style-name="ce1"/>
          <table:table-cell table:style-name="ce16" table:number-columns-repeated="7"/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1"/>
          <table:table-cell table:style-name="ce13" table:number-columns-repeated="3"/>
          <table:table-cell table:style-name="ce16" table:number-columns-repeated="6"/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 table:number-rows-repeated="1093">
          <table:table-cell table:style-name="ce1"/>
          <table:table-cell table:style-name="ce13"/>
          <table:table-cell table:style-name="ce1"/>
          <table:table-cell table:style-name="ce16" table:number-columns-repeated="7"/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 table:number-rows-repeated="15">
          <table:table-cell table:style-name="ce1"/>
          <table:table-cell table:style-name="ce13"/>
          <table:table-cell table:style-name="ce1"/>
          <table:table-cell table:style-name="ce16" table:number-columns-repeated="7"/>
          <table:table-cell table:style-name="ce1" table:number-columns-repeated="3"/>
          <table:table-cell table:style-name="ce27"/>
          <table:table-cell table:style-name="ce13"/>
          <table:table-cell table:style-name="ce27"/>
          <table:table-cell table:number-columns-repeated="241"/>
        </table:table-row>
        <table:table-row table:style-name="ro1" table:number-rows-repeated="102">
          <table:table-cell table:style-name="ce1"/>
          <table:table-cell table:style-name="ce13"/>
          <table:table-cell table:style-name="ce1"/>
          <table:table-cell table:style-name="ce16" table:number-columns-repeated="7"/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16" table:number-columns-repeated="7"/>
          <table:table-cell table:style-name="ce1" table:number-columns-repeated="3"/>
          <table:table-cell table:style-name="ce27"/>
          <table:table-cell table:style-name="ce13"/>
          <table:table-cell table:number-columns-repeated="2"/>
          <table:table-cell table:style-name="ce37"/>
          <table:table-cell table:number-columns-repeated="239"/>
        </table:table-row>
        <table:table-row table:style-name="ro1" table:number-rows-repeated="2">
          <table:table-cell table:style-name="ce1"/>
          <table:table-cell table:style-name="ce13"/>
          <table:table-cell table:style-name="ce1"/>
          <table:table-cell table:style-name="ce16" table:number-columns-repeated="7"/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 table:number-rows-repeated="3">
          <table:table-cell table:style-name="ce1"/>
          <table:table-cell table:style-name="ce13"/>
          <table:table-cell table:style-name="ce1"/>
          <table:table-cell table:style-name="ce16" table:number-columns-repeated="7"/>
          <table:table-cell table:style-name="ce1" table:number-columns-repeated="3"/>
          <table:table-cell table:style-name="ce27"/>
          <table:table-cell table:style-name="ce13"/>
          <table:table-cell/>
          <table:table-cell table:style-name="ce31"/>
          <table:table-cell table:number-columns-repeated="240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16" table:number-columns-repeated="7"/>
          <table:table-cell table:style-name="ce1" table:number-columns-repeated="3"/>
          <table:table-cell table:style-name="ce27"/>
          <table:table-cell table:style-name="ce13"/>
          <table:table-cell/>
          <table:table-cell table:style-name="ce32"/>
          <table:table-cell table:style-name="ce17" table:number-columns-repeated="2"/>
          <table:table-cell table:number-columns-repeated="238"/>
        </table:table-row>
        <table:table-row table:style-name="ro1" table:number-rows-repeated="3">
          <table:table-cell table:style-name="ce1"/>
          <table:table-cell table:style-name="ce13"/>
          <table:table-cell table:style-name="ce1"/>
          <table:table-cell table:style-name="ce16" table:number-columns-repeated="7"/>
          <table:table-cell table:style-name="ce1" table:number-columns-repeated="3"/>
          <table:table-cell table:style-name="ce27"/>
          <table:table-cell table:style-name="ce13"/>
          <table:table-cell/>
          <table:table-cell table:style-name="ce31"/>
          <table:table-cell table:number-columns-repeated="240"/>
        </table:table-row>
        <table:table-row table:style-name="ro1" table:number-rows-repeated="2">
          <table:table-cell table:style-name="ce1"/>
          <table:table-cell table:style-name="ce13"/>
          <table:table-cell table:style-name="ce1"/>
          <table:table-cell table:style-name="ce16" table:number-columns-repeated="7"/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16" table:number-columns-repeated="7"/>
          <table:table-cell table:style-name="ce1" table:number-columns-repeated="3"/>
          <table:table-cell table:style-name="ce27"/>
          <table:table-cell table:style-name="ce13"/>
          <table:table-cell/>
          <table:table-cell table:style-name="ce31"/>
          <table:table-cell table:number-columns-repeated="240"/>
        </table:table-row>
        <table:table-row table:style-name="ro1" table:number-rows-repeated="6">
          <table:table-cell table:style-name="ce1"/>
          <table:table-cell table:style-name="ce13"/>
          <table:table-cell table:style-name="ce1"/>
          <table:table-cell table:style-name="ce16" table:number-columns-repeated="7"/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16" table:number-columns-repeated="7"/>
          <table:table-cell table:style-name="ce1" table:number-columns-repeated="3"/>
          <table:table-cell table:style-name="ce27"/>
          <table:table-cell table:style-name="ce13"/>
          <table:table-cell/>
          <table:table-cell table:style-name="ce33"/>
          <table:table-cell table:number-columns-repeated="240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16" table:number-columns-repeated="7"/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16" table:number-columns-repeated="7"/>
          <table:table-cell table:style-name="ce1" table:number-columns-repeated="3"/>
          <table:table-cell table:style-name="ce27"/>
          <table:table-cell table:style-name="ce13"/>
          <table:table-cell table:number-columns-repeated="2"/>
          <table:table-cell table:style-name="ce39"/>
          <table:table-cell table:number-columns-repeated="239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16" table:number-columns-repeated="7"/>
          <table:table-cell table:style-name="ce1" table:number-columns-repeated="3"/>
          <table:table-cell table:style-name="ce27"/>
          <table:table-cell table:style-name="ce13"/>
          <table:table-cell/>
          <table:table-cell table:style-name="ce34"/>
          <table:table-cell table:number-columns-repeated="240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16" table:number-columns-repeated="7"/>
          <table:table-cell table:style-name="ce1" table:number-columns-repeated="3"/>
          <table:table-cell table:style-name="ce27"/>
          <table:table-cell table:style-name="ce13"/>
          <table:table-cell/>
          <table:table-cell table:style-name="ce35"/>
          <table:table-cell table:number-columns-repeated="240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16" table:number-columns-repeated="7"/>
          <table:table-cell table:style-name="ce1" table:number-columns-repeated="3"/>
          <table:table-cell table:style-name="ce27"/>
          <table:table-cell table:style-name="ce13"/>
          <table:table-cell/>
          <table:table-cell table:style-name="ce35"/>
          <table:table-cell table:style-name="ce39"/>
          <table:table-cell table:number-columns-repeated="239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16" table:number-columns-repeated="7"/>
          <table:table-cell table:style-name="ce1" table:number-columns-repeated="3"/>
          <table:table-cell table:style-name="ce27"/>
          <table:table-cell table:style-name="ce13"/>
          <table:table-cell/>
          <table:table-cell table:style-name="ce36"/>
          <table:table-cell table:number-columns-repeated="240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16" table:number-columns-repeated="7"/>
          <table:table-cell table:style-name="ce1" table:number-columns-repeated="3"/>
          <table:table-cell table:style-name="ce27"/>
          <table:table-cell table:style-name="ce13"/>
          <table:table-cell table:number-columns-repeated="242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16" table:number-columns-repeated="7"/>
          <table:table-cell table:style-name="ce1" table:number-columns-repeated="3"/>
          <table:table-cell table:style-name="ce27"/>
          <table:table-cell table:style-name="ce13"/>
          <table:table-cell/>
          <table:table-cell table:style-name="ce37"/>
          <table:table-cell table:number-columns-repeated="240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16" table:number-columns-repeated="7"/>
          <table:table-cell table:style-name="ce1" table:number-columns-repeated="3"/>
          <table:table-cell table:style-name="ce27"/>
          <table:table-cell table:style-name="ce13"/>
          <table:table-cell/>
          <table:table-cell table:style-name="ce34"/>
          <table:table-cell table:number-columns-repeated="240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16" table:number-columns-repeated="7"/>
          <table:table-cell table:style-name="ce1" table:number-columns-repeated="3"/>
          <table:table-cell table:style-name="ce27"/>
          <table:table-cell table:style-name="ce13"/>
          <table:table-cell/>
          <table:table-cell table:style-name="ce34"/>
          <table:table-cell table:style-name="ce40"/>
          <table:table-cell table:number-columns-repeated="239"/>
        </table:table-row>
        <table:table-row table:style-name="ro1" table:number-rows-repeated="2">
          <table:table-cell table:number-columns-repeated="16"/>
          <table:table-cell table:style-name="ce34"/>
          <table:table-cell table:number-columns-repeated="240"/>
        </table:table-row>
        <table:table-row table:style-name="ro1">
          <table:table-cell table:number-columns-repeated="16"/>
          <table:table-cell table:style-name="ce35"/>
          <table:table-cell table:number-columns-repeated="240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16"/>
          <table:table-cell table:style-name="ce34"/>
          <table:table-cell table:number-columns-repeated="240"/>
        </table:table-row>
        <table:table-row table:style-name="ro1" table:number-rows-repeated="2">
          <table:table-cell table:number-columns-repeated="16"/>
          <table:table-cell table:style-name="ce38"/>
          <table:table-cell table:number-columns-repeated="240"/>
        </table:table-row>
        <table:table-row table:style-name="ro1">
          <table:table-cell table:number-columns-repeated="16"/>
          <table:table-cell table:style-name="ce36"/>
          <table:table-cell table:number-columns-repeated="240"/>
        </table:table-row>
        <table:table-row table:style-name="ro1" table:number-rows-repeated="104718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, Tahoma, 'Arial Unicode MS', 'Lucida Sans Unicode', 'DejaVu Sans', 'Albany AMT', Albany, Arial, 'Nimbus Sans L', 'Interface User', Geneva, Dialog, Lucida, Helvetica, Helmet, 'Interface System', 'Sans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era/>
    </number:date-style>
    <number:date-style style:name="N125">
      <number:year number:style="long"/>
      <number:text>-</number:text>
      <number:month number:style="long"/>
      <number:text>-</number:text>
      <number:day number:style="long"/>
      <number:text> </number:text>
      <number:era number:style="long"/>
    </number:date-style>
    <number:date-style style:name="N126">
      <number:year number:style="long"/>
      <number:text>-</number:text>
      <number:month number:style="long"/>
      <number:text>-</number:text>
      <number:day number:style="long"/>
      <number:text> </number:text>
      <number:era/>
    </number:date-style>
    <number:date-style style:name="N127">
      <number:era number:calendar="jewish" number:style="long"/>
      <number:year number:calendar="jewish" number:style="long"/>
      <number:text>-</number:text>
      <number:month number:calendar="jewish" number:style="long"/>
      <number:text>-</number:text>
      <number:day number:calendar="jewish" number:style="long"/>
    </number:date-style>
    <number:date-style style:name="N128">
      <number:era number:calendar="jewish"/>
      <number:year number:calendar="jewish" number:style="long"/>
      <number:text>-</number:text>
      <number:month number:calendar="jewish" number:style="long"/>
      <number:text>-</number:text>
      <number:day number:calendar="jewish" number:style="long"/>
    </number:date-style>
    <number:date-style style:name="N129">
      <number:era number:calendar="jewish"/>
      <number:text> </number:text>
      <number:year number:calendar="jewish" number:style="long"/>
      <number:text>-</number:text>
      <number:month number:calendar="jewish" number:style="long"/>
      <number:text>-</number:text>
      <number:day number:calendar="jewish" number:style="long"/>
    </number:date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9">00/00/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9T08:41:29.222829376</meta:creation-date>
    <dc:date>2016-01-09T09:02:12.232992558</dc:date>
    <meta:editing-duration>PT7M38S</meta:editing-duration>
    <meta:editing-cycles>2</meta:editing-cycles>
    <meta:generator>LibreOffice/4.2.8.2$Linux_X86_64 LibreOffice_project/420m0$Build-2</meta:generator>
    <meta:document-statistic meta:table-count="1" meta:cell-count="1132" meta:object-count="0"/>
  </office:meta>
</office:document-meta>
</file>